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934861111111111cm"/>
    </style:style>
    <style:style style:name="co5" style:family="table-column">
      <style:table-column-properties fo:break-before="auto" style:column-width="1.44638888888889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09361111111111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34055555555556cm"/>
    </style:style>
    <style:style style:name="co11" style:family="table-column">
      <style:table-column-properties fo:break-before="auto" style:column-width="1.19944444444444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.39347222222222cm"/>
    </style:style>
    <style:style style:name="co14" style:family="table-column">
      <style:table-column-properties fo:break-before="auto" style:column-width="1.72861111111111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71097222222222cm"/>
    </style:style>
    <style:style style:name="co17" style:family="table-column">
      <style:table-column-properties fo:break-before="auto" style:column-width="1.65805555555556cm"/>
    </style:style>
    <style:style style:name="co18" style:family="table-column">
      <style:table-column-properties fo:break-before="auto" style:column-width="1.55222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67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0" table:default-cell-style-name="ce1"/>
        <table:table-column table:style-name="co13" table:number-columns-repeated="3" table:default-cell-style-name="ce1"/>
        <table:table-column table:style-name="co14" table:number-columns-repeated="2" table:default-cell-style-name="ce1"/>
        <table:table-column table:style-name="co13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8" table:number-rows-spanned="1" table:style-name="ce40">
            <text:p><text:span text:style-name="T6">臺南市政府勞工局職訓就服中心委託( <text:s text:c="3"/>訓練單位名稱 <text:s text:c="3"/>)辦理109年度</text:span>失業者職業訓練經費明細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1" table:number-rows-spanned="4" table:style-name="ce11">
            <text:p>編號</text:p>
          </table:table-cell>
          <table:table-cell office:value-type="string" table:number-columns-spanned="1" table:number-rows-spanned="4" table:style-name="ce11">
            <text:p>班別</text:p>
          </table:table-cell>
          <table:table-cell office:value-type="string" table:number-columns-spanned="1" table:number-rows-spanned="4" table:style-name="ce11">
            <text:p>訓練人數</text:p>
          </table:table-cell>
          <table:table-cell office:value-type="string" table:number-columns-spanned="1" table:number-rows-spanned="4" table:style-name="ce11">
            <text:p>訓 <text:s/>練 <text:s/>時 <text:s/>數</text:p>
          </table:table-cell>
          <table:table-cell office:value-type="string" table:number-columns-spanned="21" table:number-rows-spanned="1" table:style-name="ce11">
            <text:p>訓 <text:s text:c="5"/>練 <text:s text:c="6"/>經 <text:s text:c="6"/>費 <text:s text:c="7"/>部 <text:s text:c="7"/>分</text:p>
          </table:table-cell>
          <table:covered-table-cell table:number-columns-repeated="20"/>
          <table:table-cell office:value-type="string" table:style-name="ce4">
            <text:p>個人成本單價</text:p>
          </table:table-cell>
          <table:table-cell office:value-type="string" table:style-name="ce3">
            <text:p>學員自行負擔</text:p>
          </table:table-cell>
          <table:table-cell table:style-name="ce4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學 雜 費</text:p>
          </table:table-cell>
          <table:covered-table-cell/>
          <table:table-cell office:value-type="string" table:number-columns-spanned="2" table:number-rows-spanned="1" table:style-name="ce23">
            <text:p>術科材料費</text:p>
          </table:table-cell>
          <table:covered-table-cell/>
          <table:table-cell office:value-type="string" table:number-columns-spanned="6" table:number-rows-spanned="1" table:style-name="ce23">
            <text:p>鐘 <text:s text:c="3"/>點 <text:s text:c="3"/>費</text:p>
          </table:table-cell>
          <table:covered-table-cell table:number-columns-repeated="5"/>
          <table:table-cell office:value-type="string" table:number-columns-spanned="2" table:number-rows-spanned="1" table:style-name="ce11">
            <text:p>保險費</text:p>
          </table:table-cell>
          <table:covered-table-cell/>
          <table:table-cell office:value-type="string" table:number-columns-spanned="1" table:number-rows-spanned="3" table:style-name="ce17">
            <text:p>場地費</text:p>
          </table:table-cell>
          <table:table-cell office:value-type="string" table:number-columns-spanned="1" table:number-rows-spanned="3" table:style-name="ce17">
            <text:p>宣導費</text:p>
          </table:table-cell>
          <table:table-cell office:value-type="string" table:number-columns-spanned="2" table:number-rows-spanned="1" table:style-name="ce11">
            <text:p>就業輔導費</text:p>
          </table:table-cell>
          <table:covered-table-cell/>
          <table:table-cell office:value-type="string" table:number-columns-spanned="1" table:number-rows-spanned="3" table:style-name="ce17">
            <text:p>工作人員費</text:p>
          </table:table-cell>
          <table:table-cell office:value-type="string" table:number-columns-spanned="1" table:number-rows-spanned="3" table:style-name="ce17">
            <text:p>設備使用費</text:p>
          </table:table-cell>
          <table:table-cell office:value-type="string" table:number-columns-spanned="1" table:number-rows-spanned="3" table:style-name="ce17">
            <text:p>設備維護費</text:p>
          </table:table-cell>
          <table:table-cell office:value-type="string" table:number-columns-spanned="1" table:number-rows-spanned="3" table:style-name="ce11">
            <text:p>行政補助費</text:p>
            <text:p><text:span text:style-name="T4">(鐘點費+材料費+學雜費)×</text:span><text:span text:style-name="T5"><text:s text:c="2"/></text:span><text:span text:style-name="T4">%-以內，以不超過10%為限)</text:span></text:p>
          </table:table-cell>
          <table:table-cell office:value-type="string" table:number-columns-spanned="1" table:number-rows-spanned="3" table:style-name="ce32">
            <text:p>訓練總經費</text:p>
            <text:p>合計</text:p>
          </table:table-cell>
          <table:table-cell office:value-type="string" table:number-columns-spanned="1" table:number-rows-spanned="3" table:style-name="ce11">
            <text:p>小計</text:p>
            <text:p>(訓練總經費/訓練人數)</text:p>
          </table:table-cell>
          <table:table-cell office:value-type="string" table:number-columns-spanned="1" table:number-rows-spanned="3" table:style-name="ce11">
            <text:p>單價(每人)</text:p>
          </table:table-cell>
          <table:table-cell office:value-type="string" table:number-columns-spanned="1" table:number-rows-spanned="3" table:style-name="ce11">
            <text:p>備註</text:p>
          </table:table-cell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單 <text:s/>價(每人期)</text:p>
          </table:table-cell>
          <table:table-cell office:value-type="string" table:number-columns-spanned="1" table:number-rows-spanned="2" table:style-name="ce11">
            <text:p>小計</text:p>
          </table:table-cell>
          <table:table-cell office:value-type="string" table:number-columns-spanned="1" table:number-rows-spanned="2" table:style-name="ce11">
            <text:p>單價 <text:s text:c="2"/>(每人期)</text:p>
          </table:table-cell>
          <table:table-cell office:value-type="string" table:number-columns-spanned="1" table:number-rows-spanned="2" table:style-name="ce11">
            <text:p>小計</text:p>
          </table:table-cell>
          <table:table-cell office:value-type="string" table:number-columns-spanned="3" table:number-rows-spanned="1" table:style-name="ce23">
            <text:p>學 <text:s text:c="2"/>科</text:p>
          </table:table-cell>
          <table:covered-table-cell table:number-columns-repeated="2"/>
          <table:table-cell office:value-type="string" table:number-columns-spanned="3" table:number-rows-spanned="1" table:style-name="ce23">
            <text:p>術 <text:s text:c="2"/>科</text:p>
          </table:table-cell>
          <table:covered-table-cell table:number-columns-repeated="2"/>
          <table:table-cell office:value-type="string" table:number-columns-spanned="1" table:number-rows-spanned="2" table:style-name="ce11">
            <text:p>單價(每人)</text:p>
          </table:table-cell>
          <table:table-cell office:value-type="string" table:number-columns-spanned="1" table:number-rows-spanned="2" table:style-name="ce11">
            <text:p>小計</text:p>
          </table:table-cell>
          <table:covered-table-cell/>
          <table:covered-table-cell/>
          <table:table-cell office:value-type="string" table:number-columns-spanned="1" table:number-rows-spanned="2" table:style-name="ce11">
            <text:p>單價(每人)</text:p>
          </table:table-cell>
          <table:table-cell office:value-type="string" table:number-columns-spanned="1" table:number-rows-spanned="2" table:style-name="ce11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單價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float" office:value="1" table:number-columns-spanned="1" table:number-rows-spanned="3" table:style-name="ce11">
            <text:p>1</text:p>
          </table:table-cell>
          <table:table-cell table:number-columns-spanned="1" table:number-rows-spanned="3" table:style-name="ce39"/>
          <table:table-cell office:value-type="float" office:value="26" table:number-columns-spanned="1" table:number-rows-spanned="3" table:style-name="ce17">
            <text:p>26</text:p>
          </table:table-cell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spanned="1" table:number-rows-spanned="3" table:style-name="ce11"/>
          <table:table-cell office:value-type="float" office:value="1000" table:number-columns-spanned="1" table:number-rows-spanned="2" table:style-name="ce11">
            <text:p>1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000" table:style-name="ce2">
            <text:p>1000</text:p>
          </table:table-cell>
          <table:table-cell table:number-columns-repeated="2" table:style-name="ce2"/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office:value-type="float" office:value="0" table:formula="of:=[.F6]+[.H6]+[.I8]+[.P6]+[.Q6]+[.R6]+[.T6]+[.U6]+[.V6]+[.W6]+[.X6]" table:number-columns-spanned="1" table:number-rows-spanned="3" table:style-name="ce9">
            <text:p>0<text:s/></text:p>
          </table:table-cell>
          <table:table-cell office:value-type="float" office:value="0" table:formula="of:=[.Y6]/26" table:number-columns-spanned="1" table:number-rows-spanned="3" table:style-name="ce9">
            <text:p>0<text:s/></text:p>
          </table:table-cell>
          <table:table-cell office:value-type="float" office:value="0" table:formula="of:=([.Z6]-[.S6])*0.2" table:number-columns-spanned="1" table:number-rows-spanned="3" table:style-name="ce9">
            <text:p>0<text:s/></text:p>
          </table:table-cell>
          <table:table-cell table:number-columns-spanned="1" table:number-rows-spanned="3" table:style-name="ce9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2">
            <text:p>500</text:p>
          </table:table-cell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K6]+[.N6]+[.N7]" table:number-columns-spanned="6" table:number-rows-spanned="1" table:style-name="ce11">
            <text:p>0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float" office:value="2" table:number-columns-spanned="1" table:number-rows-spanned="3" table:style-name="ce11">
            <text:p>2</text:p>
          </table:table-cell>
          <table:table-cell table:number-columns-spanned="1" table:number-rows-spanned="3" table:style-name="ce39"/>
          <table:table-cell office:value-type="float" office:value="26" table:number-columns-spanned="1" table:number-rows-spanned="3" table:style-name="ce17">
            <text:p>26</text:p>
          </table:table-cell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office:value-type="float" office:value="1000" table:number-columns-spanned="1" table:number-rows-spanned="2" table:style-name="ce10">
            <text:p>100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float" office:value="1000" table:style-name="ce5">
            <text:p>1000</text:p>
          </table:table-cell>
          <table:table-cell table:number-columns-repeated="2" table:style-name="ce5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1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office:value-type="float" office:value="0" table:formula="of:=[.F9]+[.H9]+[.I11]+[.P9]+[.Q9]+[.R9]+[.T9]+[.U9]+[.V9]+[.W9]+[.X9]" table:number-columns-spanned="1" table:number-rows-spanned="3" table:style-name="ce9">
            <text:p>0<text:s/></text:p>
          </table:table-cell>
          <table:table-cell office:value-type="float" office:value="0" table:formula="of:=[.Y9]/26" table:number-columns-spanned="1" table:number-rows-spanned="3" table:style-name="ce9">
            <text:p>0<text:s/></text:p>
          </table:table-cell>
          <table:table-cell office:value-type="float" office:value="0" table:formula="of:=([.Z9]-[.S9])*0.2" table:number-columns-spanned="1" table:number-rows-spanned="3" table:style-name="ce9">
            <text:p>0<text:s/></text:p>
          </table:table-cell>
          <table:table-cell table:number-columns-spanned="1" table:number-rows-spanned="3" table:style-name="ce9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5">
            <text:p>500</text:p>
          </table:table-cell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K9]+[.N9]+[.N10]" table:number-columns-spanned="6" table:number-rows-spanned="1" table:style-name="ce10">
            <text:p>0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float" office:value="3" table:number-columns-spanned="1" table:number-rows-spanned="3" table:style-name="ce11">
            <text:p>3</text:p>
          </table:table-cell>
          <table:table-cell table:number-columns-spanned="1" table:number-rows-spanned="3" table:style-name="ce39"/>
          <table:table-cell office:value-type="float" office:value="26" table:number-columns-spanned="1" table:number-rows-spanned="3" table:style-name="ce17">
            <text:p>26</text:p>
          </table:table-cell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office:value-type="float" office:value="1000" table:number-columns-spanned="1" table:number-rows-spanned="2" table:style-name="ce10">
            <text:p>100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float" office:value="1000" table:style-name="ce5">
            <text:p>1000</text:p>
          </table:table-cell>
          <table:table-cell table:number-columns-repeated="2" table:style-name="ce5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1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office:value-type="float" office:value="0" table:formula="of:=[.F12]+[.H12]+[.I14]+[.P12]+[.Q12]+[.R12]+[.T12]+[.U12]+[.V12]+[.W12]+[.X12]" table:number-columns-spanned="1" table:number-rows-spanned="3" table:style-name="ce9">
            <text:p>0<text:s/></text:p>
          </table:table-cell>
          <table:table-cell office:value-type="float" office:value="0" table:formula="of:=[.Y12]/26" table:number-columns-spanned="1" table:number-rows-spanned="3" table:style-name="ce9">
            <text:p>0<text:s/></text:p>
          </table:table-cell>
          <table:table-cell office:value-type="float" office:value="0" table:formula="of:=([.Z12]-[.S12])*0.2" table:number-columns-spanned="1" table:number-rows-spanned="3" table:style-name="ce9">
            <text:p>0<text:s/></text:p>
          </table:table-cell>
          <table:table-cell table:number-columns-spanned="1" table:number-rows-spanned="3" table:style-name="ce9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5">
            <text:p>500</text:p>
          </table:table-cell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K12]+[.N12]+[.N13]" table:number-columns-spanned="6" table:number-rows-spanned="1" table:style-name="ce10">
            <text:p>0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float" office:value="4" table:number-columns-spanned="1" table:number-rows-spanned="3" table:style-name="ce11">
            <text:p>4</text:p>
          </table:table-cell>
          <table:table-cell table:number-columns-spanned="1" table:number-rows-spanned="3" table:style-name="ce39"/>
          <table:table-cell office:value-type="float" office:value="26" table:number-columns-spanned="1" table:number-rows-spanned="3" table:style-name="ce17">
            <text:p>26</text:p>
          </table:table-cell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office:value-type="float" office:value="1000" table:number-columns-spanned="1" table:number-rows-spanned="2" table:style-name="ce10">
            <text:p>100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float" office:value="1000" table:style-name="ce5">
            <text:p>1000</text:p>
          </table:table-cell>
          <table:table-cell table:number-columns-repeated="2" table:style-name="ce5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1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office:value-type="float" office:value="0" table:formula="of:=[.F15]+[.H15]+[.I17]+[.P15]+[.Q15]+[.R15]+[.T15]+[.U15]+[.V15]+[.W15]+[.X15]" table:number-columns-spanned="1" table:number-rows-spanned="3" table:style-name="ce9">
            <text:p>0<text:s/></text:p>
          </table:table-cell>
          <table:table-cell office:value-type="float" office:value="0" table:formula="of:=[.Y15]/26" table:number-columns-spanned="1" table:number-rows-spanned="3" table:style-name="ce9">
            <text:p>0<text:s/></text:p>
          </table:table-cell>
          <table:table-cell office:value-type="float" office:value="0" table:formula="of:=([.Z15]-[.S15])*0.2" table:number-columns-spanned="1" table:number-rows-spanned="3" table:style-name="ce9">
            <text:p>0<text:s/></text:p>
          </table:table-cell>
          <table:table-cell table:number-columns-spanned="1" table:number-rows-spanned="3" table:style-name="ce9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5">
            <text:p>500</text:p>
          </table:table-cell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K15]+[.N15]+[.N16]" table:number-columns-spanned="6" table:number-rows-spanned="1" table:style-name="ce10">
            <text:p>0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float" office:value="5" table:number-columns-spanned="1" table:number-rows-spanned="3" table:style-name="ce11">
            <text:p>5</text:p>
          </table:table-cell>
          <table:table-cell table:number-columns-spanned="1" table:number-rows-spanned="3" table:style-name="ce39"/>
          <table:table-cell office:value-type="float" office:value="26" table:number-columns-spanned="1" table:number-rows-spanned="3" table:style-name="ce17">
            <text:p>26</text:p>
          </table:table-cell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office:value-type="float" office:value="1000" table:number-columns-spanned="1" table:number-rows-spanned="2" table:style-name="ce10">
            <text:p>100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float" office:value="1000" table:style-name="ce5">
            <text:p>1000</text:p>
          </table:table-cell>
          <table:table-cell table:number-columns-repeated="2" table:style-name="ce5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1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office:value-type="float" office:value="0" table:formula="of:=[.F18]+[.H18]+[.I20]+[.P18]+[.Q18]+[.R18]+[.T18]+[.U18]+[.V18]+[.W18]+[.X18]" table:number-columns-spanned="1" table:number-rows-spanned="3" table:style-name="ce9">
            <text:p>0<text:s/></text:p>
          </table:table-cell>
          <table:table-cell office:value-type="float" office:value="0" table:formula="of:=[.Y18]/26" table:number-columns-spanned="1" table:number-rows-spanned="3" table:style-name="ce9">
            <text:p>0<text:s/></text:p>
          </table:table-cell>
          <table:table-cell office:value-type="float" office:value="0" table:formula="of:=([.Z18]-[.S18])*0.2" table:number-columns-spanned="1" table:number-rows-spanned="3" table:style-name="ce9">
            <text:p>0<text:s/></text:p>
          </table:table-cell>
          <table:table-cell table:number-columns-spanned="1" table:number-rows-spanned="3" table:style-name="ce9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5">
            <text:p>500</text:p>
          </table:table-cell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K18]+[.N18]+[.N19]" table:number-columns-spanned="6" table:number-rows-spanned="1" table:style-name="ce10">
            <text:p>0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float" office:value="6" table:number-columns-spanned="1" table:number-rows-spanned="3" table:style-name="ce11">
            <text:p>6</text:p>
          </table:table-cell>
          <table:table-cell table:number-columns-spanned="1" table:number-rows-spanned="3" table:style-name="ce39"/>
          <table:table-cell office:value-type="float" office:value="26" table:number-columns-spanned="1" table:number-rows-spanned="3" table:style-name="ce17">
            <text:p>26</text:p>
          </table:table-cell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office:value-type="float" office:value="1000" table:number-columns-spanned="1" table:number-rows-spanned="2" table:style-name="ce10">
            <text:p>100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float" office:value="1000" table:style-name="ce5">
            <text:p>1000</text:p>
          </table:table-cell>
          <table:table-cell table:number-columns-repeated="2" table:style-name="ce5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1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office:value-type="float" office:value="0" table:formula="of:=[.F21]+[.H21]+[.I23]+[.P21]+[.Q21]+[.R21]+[.T21]+[.U21]+[.V21]+[.W21]+[.X21]" table:number-columns-spanned="1" table:number-rows-spanned="3" table:style-name="ce9">
            <text:p>0<text:s/></text:p>
          </table:table-cell>
          <table:table-cell office:value-type="float" office:value="0" table:formula="of:=[.Y21]/26" table:number-columns-spanned="1" table:number-rows-spanned="3" table:style-name="ce9">
            <text:p>0<text:s/></text:p>
          </table:table-cell>
          <table:table-cell office:value-type="float" office:value="0" table:formula="of:=([.Z21]-[.S21])*0.2" table:number-columns-spanned="1" table:number-rows-spanned="3" table:style-name="ce9">
            <text:p>0<text:s/></text:p>
          </table:table-cell>
          <table:table-cell table:number-columns-spanned="1" table:number-rows-spanned="3" table:style-name="ce9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5">
            <text:p>500</text:p>
          </table:table-cell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K21]+[.N21]+[.N22]" table:number-columns-spanned="6" table:number-rows-spanned="1" table:style-name="ce10">
            <text:p>0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float" office:value="7" table:number-columns-spanned="1" table:number-rows-spanned="3" table:style-name="ce11">
            <text:p>7</text:p>
          </table:table-cell>
          <table:table-cell table:number-columns-spanned="1" table:number-rows-spanned="3" table:style-name="ce39"/>
          <table:table-cell office:value-type="float" office:value="26" table:number-columns-spanned="1" table:number-rows-spanned="3" table:style-name="ce17">
            <text:p>26</text:p>
          </table:table-cell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office:value-type="float" office:value="1000" table:number-columns-spanned="1" table:number-rows-spanned="2" table:style-name="ce10">
            <text:p>100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float" office:value="1000" table:style-name="ce5">
            <text:p>1000</text:p>
          </table:table-cell>
          <table:table-cell table:number-columns-repeated="2" table:style-name="ce5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1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office:value-type="float" office:value="0" table:formula="of:=[.F24]+[.H24]+[.I26]+[.P24]+[.Q24]+[.R24]+[.T24]+[.U24]+[.V24]+[.W24]+[.X24]" table:number-columns-spanned="1" table:number-rows-spanned="3" table:style-name="ce9">
            <text:p>0<text:s/></text:p>
          </table:table-cell>
          <table:table-cell office:value-type="float" office:value="0" table:formula="of:=[.Y24]/26" table:number-columns-spanned="1" table:number-rows-spanned="3" table:style-name="ce9">
            <text:p>0<text:s/></text:p>
          </table:table-cell>
          <table:table-cell office:value-type="float" office:value="0" table:formula="of:=([.Z24]-[.S24])*0.2" table:number-columns-spanned="1" table:number-rows-spanned="3" table:style-name="ce9">
            <text:p>0<text:s/></text:p>
          </table:table-cell>
          <table:table-cell table:number-columns-spanned="1" table:number-rows-spanned="3" table:style-name="ce9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5">
            <text:p>500</text:p>
          </table:table-cell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K24]+[.N24]+[.N25]" table:number-columns-spanned="6" table:number-rows-spanned="1" table:style-name="ce10">
            <text:p>0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8" table:number-rows-spanned="1" table:style-name="ce36">
            <text:p>備註：鐘點費：以每小時1000元編列，訓練人數為26人，術科得視實際需要，安排一位術科助教教學，其鐘點費標準以每小時500元編列。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28" table:number-rows-spanned="1" table:style-name="ce37">
            <text:p><text:s text:c="6"/>保險費：勞保費以月投保薪資13500元，目前為每月<text:span text:style-name="T7">1,230元、</text:span><text:span text:style-name="T4">每天42元</text:span>。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28" table:number-rows-spanned="1" table:style-name="ce38">
            <text:p><text:s text:c="6"/><text:span text:style-name="T2">經費編列標準請參照「失業者職業訓練實施基準」及「委託辦理職前訓練作業原則」</text:span></text:p>
          </table:table-cell>
          <table:covered-table-cell table:number-columns-repeated="27"/>
          <table:table-cell table:number-columns-repeated="16356"/>
        </table:table-row>
        <table:table-row table:style-name="ro7">
          <table:table-cell office:value-type="string" table:number-columns-spanned="28" table:number-rows-spanned="1" table:style-name="ce24">
            <text:p><text:s text:c="5"/><text:span text:style-name="T3">請傳真:06-6333022 <text:s/>或 E-mail: trista@mail.tainan.gov.tw (請來電洽詢是否收到資料06-6330820*304 林亭彣小姐)</text:span></text:p>
          </table:table-cell>
          <table:covered-table-cell table:number-columns-repeated="27"/>
          <table:table-cell table:number-columns-repeated="16356"/>
        </table:table-row>
        <table:table-row table:number-rows-repeated="1048546" table:style-name="ro6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123</meta:initial-creator>
    <dc:creator>user</dc:creator>
    <meta:creation-date>2009-08-21T06:16:30Z</meta:creation-date>
    <dc:date>2019-04-29T09:10:36Z</dc:date>
    <meta:print-date>2019-04-25T02:52:20Z</meta:print-date>
  </office:meta>
</office:document-meta>
</file>