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59in" style:use-optimal-column-width="false"/>
    </style:style>
    <style:style style:name="TableColumn3" style:family="table-column">
      <style:table-column-properties style:column-width="1.052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1.4569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Column7" style:family="table-column">
      <style:table-column-properties style:column-width="1.0659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1" style:family="table" style:master-page-name="MP0">
      <style:table-properties style:width="11.2701in" fo:margin-left="-0.534in" table:align="left"/>
    </style:style>
    <style:style style:name="TableRow10" style:family="table-row">
      <style:table-row-properties style:row-height="0.4006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395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5562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3076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56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7562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20pt" style:font-size-asian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20pt" style:font-size-asian="2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20pt" style:font-size-asian="20pt"/>
    </style:style>
    <style:style style:name="TableRow60" style:family="table-row">
      <style:table-row-properties style:min-row-height="0.8833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9819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4.0069in"/>
          <style:tab-stop style:type="center" style:position="5.6152in"/>
        </style:tab-stops>
      </style:paragraph-properties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7625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row-height="1.136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3.0312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09<text:s/>年 度 辦<text:s/>理<text:s/>職<text:s/>業<text:s/>訓<text:s/>練<text:s/>規<text:s/>劃<text:s/>需<text:s/>求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一、單位名稱： <text:s text:c="26"/>負責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二、地 <text:s text:c="3"/>址： <text:s text:c="26"/>承 辦 人： <text:s text:c="10"/>聯絡電話：</text:p>
            <text:p text:style-name="P19"><text:s text:c="10"/><text:s text:c="31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三、可辦理職業訓練職類、人數及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辦理訓練</text:p>
            <text:p text:style-name="P26">職類名稱</text:p>
          </table:table-cell>
          <table:table-cell table:style-name="TableCell27">
            <text:p text:style-name="P28">訓練人數</text:p>
          </table:table-cell>
          <table:table-cell table:style-name="TableCell29">
            <text:p text:style-name="P30">受訓資格</text:p>
          </table:table-cell>
          <table:table-cell table:style-name="TableCell31">
            <text:p text:style-name="P32">預 定 訓 練</text:p>
            <text:p text:style-name="P33">起 迄 日 期</text:p>
          </table:table-cell>
          <table:table-cell table:style-name="TableCell34">
            <text:p text:style-name="P35">訓練時數</text:p>
          </table:table-cell>
          <table:table-cell table:style-name="TableCell36">
            <text:p text:style-name="P37">預估個人</text:p>
            <text:p text:style-name="P38">訓練費</text:p>
          </table:table-cell>
          <table:table-cell table:style-name="TableCell39">
            <text:p text:style-name="P40">預估總經費</text:p>
          </table:table-cell>
          <table:table-cell table:style-name="TableCell41">
            <text:p text:style-name="P42">備 <text:s text:c="5"/>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內文"><text:span text:style-name="T62">四、訓練職類就業市場分析(說明</text:span><text:span text:style-name="T63">可開發之就業職缺數及就業職種</text:span><text:span text:style-name="T64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五、預計培訓人才之職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六、就業或創業成果說明(含預計可達成就業率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備註：</text:p>
            <text:p text:style-name="P74">1.每一訓練班別填寫一張調查表，可自行增加頁數。</text:p>
            <text:p text:style-name="P75">2.職業訓練係以協助失業者就業為目的，學員結訓後訓練單位應負責推介學員就業，敬請妥為評估規劃以達促進就業之效益。</text:p>
            <text:p text:style-name="P76"><text:span text:style-name="T77">3.</text:span><text:span text:style-name="T78">連絡人：林</text:span><text:span text:style-name="T79">亭彣</text:span><text:span text:style-name="T80"><text:s text:c="3"/>電話：06-6330820轉30</text:span><text:span text:style-name="T81">4</text:span><text:span text:style-name="T82"><draw:frame draw:z-index="251657728" draw:id="id0" draw:style-name="a0" draw:name="Text Box 5" text:anchor-type="paragraph" svg:x="-0.64167in" svg:y="1.39792in" svg:width="9.75625in" svg:height="0.69028in" style:rel-width="scale" style:rel-height="scale"><draw:text-box><text:p text:style-name="P83">連絡人：林雅慧 <text:s text:c="5"/>電話：06-6330820轉303</text:p><text:p text:style-name="P84"><text:span text:style-name="T85">請 <text:s/>傳真</text:span><text:span text:style-name="T86">:</text:span><text:span text:style-name="T87">06-6333022 <text:s/>或<text:s/></text:span><text:span text:style-name="T88">E-mail:</text:span><text:span text:style-name="T89"><text:s/>inga30309@</text:span><text:span text:style-name="T90"><text:s/></text:span><text:span text:style-name="T91">mail.tainan.gov.tw</text:span><text:span text:style-name="T92"><text:s/>(請來電洽詢是否收到資料06-6330820*303)</text:span></text:p><text:p text:style-name="內文"/></draw:text-box><svg:title/><svg:desc/></draw:frame></text:span><text:span text:style-name="T93"><text:s text:c="3"/></text:span><text:span text:style-name="T94">請傳真</text:span><text:span text:style-name="T95">:</text:span><text:span text:style-name="T96">06-6333022 <text:s/>或<text:s/></text:span><text:span text:style-name="T97">E-mail:</text:span><text:span text:style-name="T98"><text:s/></text:span><text:span text:style-name="T99">trista@mail.tainan.gov.tw</text:span><text:span text:style-name="T100"><text:s/></text:span><text:span text:style-name="T101">(請來電洽詢是否收到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辦理台南市政府職業訓練意願調查表</dc:title>
    <dc:subject/>
    <meta:initial-creator>NEC Users</meta:initial-creator>
    <dc:creator>林亭彣</dc:creator>
    <meta:creation-date>2019-04-29T09:10:00Z</meta:creation-date>
    <dc:date>2019-04-29T09:10:00Z</dc:date>
    <meta:print-date>2010-10-08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