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內文_20__28_Web_29_">
      <style:paragraph-properties fo:margin-left="-1.249cm" fo:margin-right="-1.101cm" fo:margin-top="0cm" fo:margin-bottom="0cm" loext:contextual-spacing="false" fo:line-height="0.847cm" fo:text-align="center" style:justify-single-word="false" fo:text-indent="0cm" style:auto-text-indent="false">
        <style:tab-stops/>
      </style:paragraph-properties>
    </style:style>
    <style:style style:name="P3" style:family="paragraph" style:parent-style-name="內文_20__28_Web_29_">
      <style:paragraph-properties fo:margin-left="-1.249cm" fo:margin-right="-1.101cm" fo:margin-top="0cm" fo:margin-bottom="0cm" loext:contextual-spacing="false" fo:line-height="0.776cm" fo:text-indent="0cm" style:auto-text-indent="false">
        <style:tab-stops/>
      </style:paragraph-properties>
    </style:style>
    <style:style style:name="P4" style:family="paragraph" style:parent-style-name="內文_20__28_Web_29_">
      <style:paragraph-properties fo:margin-left="-1.249cm" fo:margin-right="-1.101cm" fo:margin-top="0cm" fo:margin-bottom="0cm" loext:contextual-spacing="false" fo:line-height="0.776cm" fo:text-align="justify" style:justify-single-word="false" fo:text-indent="0cm" style:auto-text-indent="false">
        <style:tab-stops/>
      </style:paragraph-properties>
    </style:style>
    <style:style style:name="P5" style:family="paragraph" style:parent-style-name="內文_20__28_Web_29_">
      <style:paragraph-properties fo:margin-left="-1.249cm" fo:margin-right="-1.101cm" fo:margin-top="0cm" fo:margin-bottom="0cm" loext:contextual-spacing="false" fo:line-height="0.776cm" fo:text-indent="0cm" style:auto-text-indent="false">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6" style:family="paragraph" style:parent-style-name="內文_20__28_Web_29_">
      <style:paragraph-properties fo:margin-left="-1.249cm" fo:margin-right="-1.101cm" fo:margin-top="0cm" fo:margin-bottom="0cm" loext:contextual-spacing="false" fo:line-height="0.776cm" fo:text-indent="0cm" style:auto-text-indent="false">
        <style:tab-stops/>
      </style:paragraph-properties>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font-size-complex="16pt" style:font-weight-complex="bold"/>
    </style:style>
    <style:style style:name="P7" style:family="paragraph" style:parent-style-name="內文_20__28_Web_29_">
      <style:paragraph-properties fo:margin-left="-1.249cm" fo:margin-right="-1.101cm" fo:margin-top="0cm" fo:margin-bottom="0cm" loext:contextual-spacing="false" fo:line-height="0.776cm" fo:text-indent="0cm" style:auto-text-indent="false">
        <style:tab-stops/>
      </style:paragraph-properties>
      <style:text-properties style:font-name="Times New Roman" style:font-name-asian="標楷體" style:font-name-complex="Times New Roman"/>
    </style:style>
    <style:style style:name="P8" style:family="paragraph" style:parent-style-name="內文_20__28_Web_29_">
      <style:paragraph-properties fo:margin-left="-1.249cm" fo:margin-right="-1.101cm" fo:margin-top="0cm" fo:margin-bottom="0cm" loext:contextual-spacing="false" fo:line-height="0.776cm" fo:text-align="justify" style:justify-single-word="false" fo:text-indent="0cm" style:auto-text-indent="false">
        <style:tab-stops/>
      </style:paragraph-properties>
      <style:text-properties style:font-name="Times New Roman" style:font-name-asian="標楷體" style:font-name-complex="Times New Roman"/>
    </style:style>
    <style:style style:name="P9" style:family="paragraph" style:parent-style-name="內文_20__28_Web_29_">
      <style:paragraph-properties fo:margin-left="-1.249cm" fo:margin-right="-1.101cm" fo:margin-top="0.21cm" fo:margin-bottom="0cm" loext:contextual-spacing="false" fo:line-height="0.776cm" fo:text-indent="0cm" style:auto-text-indent="false">
        <style:tab-stops/>
      </style:paragraph-properties>
    </style:style>
    <style:style style:name="P10" style:family="paragraph" style:parent-style-name="Text_20_body">
      <style:paragraph-properties fo:margin-left="-1.249cm" fo:margin-right="-1.101cm" fo:line-height="0.776cm" fo:text-indent="0cm" style:auto-text-indent="false">
        <style:tab-stops/>
      </style:paragraph-properties>
      <style:text-properties style:font-name="Times New Roman" style:font-name-asian="標楷體"/>
    </style:style>
    <style:style style:name="P11" style:family="paragraph" style:parent-style-name="內文_20__28_Web_29_">
      <style:paragraph-properties fo:margin-left="-0.349cm" fo:margin-right="-1.101cm" fo:margin-top="0cm" fo:margin-bottom="0cm" loext:contextual-spacing="false" fo:line-height="0.776cm" fo:text-align="justify" style:justify-single-word="false" fo:text-indent="-0.9cm" style:auto-text-indent="false">
        <style:tab-stops/>
      </style:paragraph-properties>
    </style:style>
    <style:style style:name="P12" style:family="paragraph" style:parent-style-name="內文_20__28_Web_29_">
      <style:paragraph-properties fo:margin-left="-0.249cm" fo:margin-right="-1.101cm" fo:margin-top="0cm" fo:margin-bottom="0cm" loext:contextual-spacing="false" fo:line-height="0.776cm" fo:text-align="justify" style:justify-single-word="false" fo:text-indent="-1cm" style:auto-text-indent="false">
        <style:tab-stops/>
      </style:paragraph-properties>
    </style:style>
    <style:style style:name="P13" style:family="paragraph" style:parent-style-name="內文_20__28_Web_29_">
      <style:paragraph-properties fo:margin-left="-0.249cm" fo:margin-right="-1.101cm" fo:margin-top="0cm" fo:margin-bottom="0cm" loext:contextual-spacing="false" fo:line-height="0.776cm" fo:text-indent="-1cm" style:auto-text-indent="false">
        <style:tab-stops/>
      </style:paragraph-properties>
    </style:style>
    <style:style style:name="P14" style:family="paragraph" style:parent-style-name="內文_20__28_Web_29_">
      <style:paragraph-properties fo:margin-left="0.501cm" fo:margin-right="-1.101cm" fo:margin-top="0cm" fo:margin-bottom="0cm" loext:contextual-spacing="false" fo:line-height="0.776cm" fo:text-align="justify" style:justify-single-word="false" fo:text-indent="-1.002cm" style:auto-text-indent="false">
        <style:tab-stops/>
      </style:paragraph-properties>
    </style:style>
    <style:style style:name="P15" style:family="paragraph" style:parent-style-name="內文_20__28_Web_29_">
      <style:paragraph-properties fo:margin-left="0.501cm" fo:margin-right="-1.101cm" fo:margin-top="0cm" fo:margin-bottom="0cm" loext:contextual-spacing="false" fo:line-height="0.776cm" fo:text-align="justify" style:justify-single-word="false" fo:text-indent="-1.002cm" style:auto-text-indent="false">
        <style:tab-stops/>
      </style:paragraph-properties>
      <style:text-properties style:font-name="Times New Roman" fo:font-size="14pt" style:font-name-asian="標楷體" style:font-size-asian="14pt" style:font-name-complex="Times New Roman" style:font-size-complex="14pt"/>
    </style:style>
    <style:style style:name="P16" style:family="paragraph" style:parent-style-name="內文_20__28_Web_29_">
      <style:paragraph-properties fo:margin-left="0.501cm" fo:margin-right="-1.101cm" fo:margin-top="0cm" fo:margin-bottom="0cm" loext:contextual-spacing="false" fo:line-height="0.776cm" fo:text-align="justify" style:justify-single-word="false" fo:text-indent="-0.501cm" style:auto-text-indent="false">
        <style:tab-stops/>
      </style:paragraph-properties>
    </style:style>
    <style:style style:name="P17" style:family="paragraph" style:parent-style-name="內文_20__28_Web_29_">
      <style:paragraph-properties fo:margin-left="0.4cm" fo:margin-right="-1.101cm" fo:margin-top="0cm" fo:margin-bottom="0cm" loext:contextual-spacing="false" fo:line-height="0.776cm" fo:text-align="justify" style:justify-single-word="false" fo:text-indent="-0.4cm" style:auto-text-indent="false">
        <style:tab-stops/>
      </style:paragraph-properties>
    </style:style>
    <style:style style:name="P18" style:family="paragraph" style:parent-style-name="內文_20__28_Web_29_">
      <style:paragraph-properties fo:margin-left="0.349cm" fo:margin-right="-1.101cm" fo:margin-top="0cm" fo:margin-bottom="0cm" loext:contextual-spacing="false" fo:line-height="0.776cm" fo:text-align="justify" style:justify-single-word="false" fo:text-indent="-0.85cm" style:auto-text-indent="false">
        <style:tab-stops/>
      </style:paragraph-properties>
    </style:style>
    <style:style style:name="P19" style:family="paragraph" style:parent-style-name="內文_20__28_Web_29_">
      <style:paragraph-properties fo:margin-left="0.751cm" fo:margin-right="-1.101cm" fo:margin-top="0cm" fo:margin-bottom="0cm" loext:contextual-spacing="false" fo:line-height="0.776cm" fo:text-align="justify" style:justify-single-word="false" fo:text-indent="-0.751cm" style:auto-text-indent="false">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0" style:family="paragraph" style:parent-style-name="內文_20__28_Web_29_">
      <style:paragraph-properties fo:margin-left="0.497cm" fo:margin-right="-1.101cm" fo:margin-top="0cm" fo:margin-bottom="0cm" loext:contextual-spacing="false" fo:line-height="0.776cm" fo:text-align="justify" style:justify-single-word="false" fo:text-indent="-0.168cm" style:auto-text-indent="false">
        <style:tab-stops/>
      </style:paragraph-properties>
    </style:style>
    <style:style style:name="P21" style:family="paragraph" style:parent-style-name="內文_20__28_Web_29_">
      <style:paragraph-properties fo:margin-left="1.076cm" fo:margin-right="-1.101cm" fo:margin-top="0cm" fo:margin-bottom="0cm" loext:contextual-spacing="false" fo:line-height="0.776cm" fo:text-align="justify" style:justify-single-word="false" fo:text-indent="-0.746cm" style:auto-text-indent="false">
        <style:tab-stops/>
      </style:paragraph-properties>
    </style:style>
    <style:style style:name="P22" style:family="paragraph" style:parent-style-name="內文_20__28_Web_29_">
      <style:paragraph-properties fo:margin-left="1.076cm" fo:margin-right="-1.101cm" fo:margin-top="0cm" fo:margin-bottom="0cm" loext:contextual-spacing="false" fo:line-height="0.776cm" fo:text-align="justify" style:justify-single-word="false" fo:text-indent="-0.746cm" style:auto-text-indent="false">
        <style:tab-stops/>
      </style:paragraph-properties>
      <style:text-properties style:font-name="Times New Roman" fo:font-size="14pt" style:font-name-asian="標楷體" style:font-size-asian="14pt" style:font-name-complex="Times New Roman" style:font-size-complex="14pt"/>
    </style:style>
    <style:style style:name="P23" style:family="paragraph" style:parent-style-name="內文_20__28_Web_29_">
      <style:paragraph-properties fo:margin-left="0.499cm" fo:margin-right="-1.101cm" fo:margin-top="0cm" fo:margin-bottom="0cm" loext:contextual-spacing="false" fo:line-height="0.776cm" fo:text-align="justify" style:justify-single-word="false" fo:text-indent="0cm" style:auto-text-indent="false">
        <style:tab-stops/>
      </style:paragraph-properties>
    </style:style>
    <style:style style:name="P24" style:family="paragraph" style:parent-style-name="內文_20__28_Web_29_">
      <style:paragraph-properties fo:margin-left="0.499cm" fo:margin-right="-1.101cm" fo:margin-top="0cm" fo:margin-bottom="0cm" loext:contextual-spacing="false" fo:line-height="0.776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內文_20__28_Web_29_">
      <style:paragraph-properties fo:margin-left="0.245cm" fo:margin-right="-1.101cm" fo:margin-top="0cm" fo:margin-bottom="0cm" loext:contextual-spacing="false" fo:line-height="0.776cm" fo:text-align="justify" style:justify-single-word="false" fo:text-indent="-0.499cm" style:auto-text-indent="false">
        <style:tab-stops/>
      </style:paragraph-properties>
      <style:text-properties style:font-name="Times New Roman" fo:font-size="14pt" style:font-name-asian="標楷體" style:font-size-asian="14pt" style:font-name-complex="Times New Roman" style:font-size-complex="14pt"/>
    </style:style>
    <style:style style:name="P26" style:family="paragraph" style:parent-style-name="內文_20__28_Web_29_">
      <style:paragraph-properties fo:margin-left="0.245cm" fo:margin-right="-1.101cm" fo:margin-top="0cm" fo:margin-bottom="0cm" loext:contextual-spacing="false" fo:line-height="0.776cm" fo:text-align="justify" style:justify-single-word="false" fo:text-indent="-0.499cm" style:auto-text-indent="false">
        <style:tab-stops/>
      </style:paragraph-properties>
    </style:style>
    <style:style style:name="P27" style:family="paragraph" style:parent-style-name="內文_20__28_Web_29_">
      <style:paragraph-properties fo:margin-left="0.501cm" fo:margin-right="-1.101cm" fo:margin-top="0cm" fo:margin-bottom="0cm" loext:contextual-spacing="false" fo:line-height="0.776cm" fo:text-align="justify" style:justify-single-word="false" fo:text-indent="-0.005cm" style:auto-text-indent="false">
        <style:tab-stops/>
      </style:paragraph-properties>
    </style:style>
    <style:style style:name="P28" style:family="paragraph" style:parent-style-name="內文_20__28_Web_29_">
      <style:paragraph-properties fo:margin-left="0.746cm" fo:margin-right="-1.101cm" fo:margin-top="0cm" fo:margin-bottom="0cm" loext:contextual-spacing="false" fo:line-height="0.776cm" fo:text-align="justify" style:justify-single-word="false" fo:text-indent="-0.504cm" style:auto-text-indent="false">
        <style:tab-stops/>
      </style:paragraph-properties>
      <style:text-properties style:font-name="Times New Roman" fo:font-size="14pt" style:font-name-asian="標楷體" style:font-size-asian="14pt" style:font-name-complex="Times New Roman" style:font-size-complex="14pt"/>
    </style:style>
    <style:style style:name="P29" style:family="paragraph" style:parent-style-name="內文_20__28_Web_29_">
      <style:paragraph-properties fo:margin-left="0.497cm" fo:margin-right="-1.101cm" fo:margin-top="0cm" fo:margin-bottom="0cm" loext:contextual-spacing="false" fo:line-height="0.776cm" fo:text-align="justify" style:justify-single-word="false" fo:text-indent="-0.751cm" style:auto-text-indent="false">
        <style:tab-stops/>
      </style:paragraph-properties>
      <style:text-properties style:font-name="Times New Roman" fo:font-size="14pt" style:font-name-asian="標楷體" style:font-size-asian="14pt" style:font-name-complex="Times New Roman" style:font-size-complex="14pt"/>
    </style:style>
    <style:style style:name="P30" style:family="paragraph" style:parent-style-name="內文_20__28_Web_29_">
      <style:paragraph-properties fo:margin-left="0.646cm" fo:margin-right="-1.101cm" fo:margin-top="0cm" fo:margin-bottom="0cm" loext:contextual-spacing="false" fo:line-height="0.776cm" fo:text-align="justify" style:justify-single-word="false" fo:text-indent="-0.395cm" style:auto-text-indent="false">
        <style:tab-stops/>
      </style:paragraph-properties>
    </style:style>
    <style:style style:name="P31" style:family="paragraph" style:parent-style-name="內文_20__28_Web_29_">
      <style:paragraph-properties fo:margin-left="0.252cm" fo:margin-right="-1.101cm" fo:margin-top="0cm" fo:margin-bottom="0cm" loext:contextual-spacing="false" fo:line-height="0.776cm" fo:text-align="justify" style:justify-single-word="false" fo:text-indent="-0.63cm" style:auto-text-indent="false">
        <style:tab-stops/>
      </style:paragraph-properties>
      <style:text-properties style:font-name="Times New Roman" fo:font-size="14pt" style:font-name-asian="標楷體" style:font-size-asian="14pt" style:font-name-complex="Times New Roman" style:font-size-complex="14pt"/>
    </style:style>
    <style:style style:name="P32" style:family="paragraph" style:parent-style-name="內文_20__28_Web_29_">
      <style:paragraph-properties fo:margin-left="0.252cm" fo:margin-right="-1.101cm" fo:margin-top="0cm" fo:margin-bottom="0cm" loext:contextual-spacing="false" fo:line-height="0.776cm" fo:text-align="justify" style:justify-single-word="false" fo:text-indent="-0.63cm" style:auto-text-indent="false">
        <style:tab-stops/>
      </style:paragraph-properties>
    </style:style>
    <style:style style:name="P33" style:family="paragraph" style:parent-style-name="內文_20__28_Web_29_">
      <style:paragraph-properties fo:margin-left="0.254cm" fo:margin-right="-1.101cm" fo:margin-top="0cm" fo:margin-bottom="0cm" loext:contextual-spacing="false" fo:line-height="0.776cm" fo:text-align="justify" style:justify-single-word="false" fo:text-indent="-0.877cm" style:auto-text-indent="false">
        <style:tab-stops/>
      </style:paragraph-properties>
    </style:style>
    <style:style style:name="P34" style:family="paragraph" style:parent-style-name="內文_20__28_Web_29_">
      <style:paragraph-properties fo:margin-left="0.178cm" fo:margin-right="-1.101cm" fo:margin-top="0cm" fo:margin-bottom="0cm" loext:contextual-spacing="false" fo:line-height="0.776cm" fo:text-align="justify" style:justify-single-word="false" fo:text-indent="-0.801cm" style:auto-text-indent="false">
        <style:tab-stops/>
      </style:paragraph-properties>
    </style:style>
    <style:style style:name="P35" style:family="paragraph" style:parent-style-name="內文_20__28_Web_29_">
      <style:paragraph-properties fo:margin-left="0.228cm" fo:margin-right="-1.101cm" fo:margin-top="0cm" fo:margin-bottom="0cm" loext:contextual-spacing="false" fo:line-height="0.776cm" fo:text-align="justify" style:justify-single-word="false" fo:text-indent="-0.85cm" style:auto-text-indent="false">
        <style:tab-stops/>
      </style:paragraph-properties>
    </style:style>
    <style:style style:name="P36" style:family="paragraph" style:parent-style-name="內文_20__28_Web_29_">
      <style:paragraph-properties fo:margin-left="0.256cm" fo:margin-right="-1.101cm" fo:margin-top="0cm" fo:margin-bottom="0cm" loext:contextual-spacing="false" fo:line-height="0.776cm" fo:text-align="justify" style:justify-single-word="false" fo:text-indent="-0.873cm" style:auto-text-indent="false">
        <style:tab-stops/>
      </style:paragraph-properties>
    </style:style>
    <style:style style:name="P37" style:family="paragraph" style:parent-style-name="Text_20_body">
      <style:paragraph-properties fo:orphans="2" fo:widows="2"/>
      <style:text-properties style:font-name="Times New Roman" fo:font-size="16pt" fo:font-weight="bold" style:font-name-asian="標楷體" style:font-size-asian="16pt" style:font-weight-asian="bold" style:font-size-complex="16pt"/>
    </style:style>
    <style:style style:name="P38" style:family="paragraph" style:parent-style-name="Text_20_body">
      <style:paragraph-properties fo:margin-left="-1.499cm" fo:margin-right="0cm" fo:orphans="2" fo:widows="2" fo:text-indent="0cm" style:auto-text-indent="false">
        <style:tab-stops/>
      </style:paragraph-properties>
    </style:style>
    <style:style style:name="P39" style:family="paragraph" style:parent-style-name="Text_20_body">
      <style:paragraph-properties fo:margin-left="-1.251cm" fo:margin-right="0cm" fo:line-height="0.741cm" fo:text-indent="0cm" style:auto-text-indent="false">
        <style:tab-stops/>
      </style:paragraph-properties>
    </style:style>
    <style:style style:name="P40" style:family="paragraph" style:parent-style-name="Text_20_body">
      <style:paragraph-properties fo:margin-left="-1.251cm" fo:margin-right="0cm" fo:line-height="0.741cm" fo:text-indent="0cm" style:auto-text-indent="false">
        <style:tab-stops/>
      </style:paragraph-properties>
      <style:text-properties style:font-name="Times New Roman" fo:font-size="14pt" style:font-name-asian="標楷體" style:font-size-asian="14pt" style:font-size-complex="14pt"/>
    </style:style>
    <style:style style:name="P41" style:family="paragraph" style:parent-style-name="清單段落">
      <style:paragraph-properties fo:line-height="0.741cm"/>
      <style:text-properties fo:color="#0070c0" style:font-name="Times New Roman" fo:font-size="14pt" style:font-name-asian="標楷體" style:font-size-asian="14pt" style:font-size-complex="14pt"/>
    </style:style>
    <style:style style:name="P42" style:family="paragraph" style:parent-style-name="Text_20_body">
      <style:paragraph-properties fo:margin-left="0.847cm" fo:margin-right="0cm" fo:line-height="0.741cm" fo:text-align="justify" style:justify-single-word="false" fo:text-indent="0cm" style:auto-text-indent="false">
        <style:tab-stops/>
      </style:paragraph-properties>
      <style:text-properties fo:color="#ff0000" style:font-name="Times New Roman" fo:font-size="14pt" style:font-name-asian="標楷體" style:font-size-asian="14pt" style:font-size-complex="12pt"/>
    </style:style>
    <style:style style:name="P43" style:family="paragraph" style:parent-style-name="內文_20__28_Web_29_" style:master-page-name="MP0">
      <style:paragraph-properties fo:margin-left="-1.249cm" fo:margin-right="-1.101cm" fo:margin-top="0cm" fo:margin-bottom="0cm" loext:contextual-spacing="false" fo:line-height="0.847cm" fo:text-align="center" style:justify-single-word="false" fo:text-indent="0cm" style:auto-text-indent="false" style:page-number="auto" fo:break-before="page">
        <style:tab-stops/>
      </style:paragraph-properties>
    </style:style>
    <style:style style:name="P44" style:family="paragraph" style:parent-style-name="內文_20__28_Web_29_" style:list-style-name="L1">
      <style:paragraph-properties fo:margin-left="0cm" fo:margin-right="-1.101cm" fo:margin-top="0cm" fo:margin-bottom="0cm" loext:contextual-spacing="false" fo:line-height="0.776cm" fo:text-indent="0cm" style:auto-text-indent="false"/>
      <style:text-properties style:font-name="Times New Roman" fo:font-size="16pt" fo:font-weight="bold" style:font-name-asian="標楷體" style:font-size-asian="16pt" style:font-weight-asian="bold" style:font-name-complex="Times New Roman" style:font-size-complex="16pt" style:font-weight-complex="bold"/>
    </style:style>
    <style:style style:name="P45" style:family="paragraph" style:parent-style-name="清單段落" style:list-style-name="L2">
      <style:paragraph-properties fo:margin-left="1cm" fo:margin-right="0cm" fo:line-height="0.741cm" fo:text-indent="0cm" style:auto-text-indent="false">
        <style:tab-stops/>
      </style:paragraph-properties>
      <style:text-properties style:font-name="Times New Roman"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標楷體" fo:language="zh" fo:country="TW" style:font-name-asian="標楷體"/>
    </style:style>
    <style:style style:name="T3" style:family="text">
      <style:text-properties style:font-name="標楷體" fo:font-size="10pt" officeooo:rsid="0015b8ae" style:font-name-asian="標楷體" style:font-size-asian="10pt" style:font-size-complex="10pt"/>
    </style:style>
    <style:style style:name="T4" style:family="text">
      <style:text-properties style:font-name="Times New Roman" fo:font-size="20pt" fo:font-weight="bold" style:font-name-asian="標楷體" style:font-size-asian="20pt" style:font-weight-asian="bold" style:font-name-complex="Times New Roman" style:font-size-complex="18pt" style:font-weight-complex="bold"/>
    </style:style>
    <style:style style:name="T5" style:family="text">
      <style:text-properties style:font-name="Times New Roman" fo:font-size="18pt" fo:font-weight="bold" style:font-name-asian="標楷體" style:font-size-asian="18pt" style:font-weight-asian="bold" style:font-name-complex="Times New Roman" style:font-size-complex="16pt" style:font-weight-complex="bold"/>
    </style:style>
    <style:style style:name="T6" style:family="text">
      <style:text-properties style:font-name="Times New Roman" fo:font-size="16pt" fo:font-weight="bold" style:font-name-asian="標楷體" style:font-size-asian="16pt" style:font-weight-asian="bold" style:font-name-complex="Times New Roman" style:font-size-complex="16pt"/>
    </style:style>
    <style:style style:name="T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8" style:family="text">
      <style:text-properties style:font-name="Times New Roman" fo:font-size="16pt" fo:font-weight="bold" style:font-name-asian="標楷體" style:font-size-asian="16pt" style:font-weight-asian="bold" style:font-size-complex="16pt"/>
    </style:style>
    <style:style style:name="T9" style:family="text">
      <style:text-properties style:font-name="Times New Roman" fo:font-size="16pt" fo:font-weight="bold" style:font-name-asian="標楷體" style:font-size-asian="16pt" style:font-weight-asian="bold" style:font-size-complex="16pt" style:font-weight-complex="bold"/>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name-complex="Times New Roman" style:font-size-complex="14pt" style:font-weight-complex="bold"/>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font-weight-complex="bold"/>
    </style:style>
    <style:style style:name="T15"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16" style:family="text">
      <style:text-properties style:font-name="Times New Roman" fo:font-size="14pt" style:letter-kerning="false" style:font-name-asian="標楷體" style:font-size-asian="14pt" style:font-size-complex="14pt"/>
    </style:style>
    <style:style style:name="T17" style:family="text">
      <style:text-properties style:font-name="Times New Roman" style:font-name-asian="標楷體" style:font-name-complex="Times New Roman"/>
    </style:style>
    <style:style style:name="T18" style:family="text">
      <style:text-properties fo:color="#c9211e"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19" style:family="text">
      <style:text-properties fo:color="#c9211e" style:font-name="Times New Roman" fo:font-size="14pt" fo:font-weight="bold" style:font-name-asian="標楷體" style:font-size-asian="14pt" style:font-weight-asian="bold" style:font-name-complex="Times New Roman" style:font-size-complex="14pt" style:font-weight-complex="bold"/>
    </style:style>
    <style:style style:name="T20"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21" style:family="text">
      <style:text-properties fo:color="#ff0000" style:font-name="Times New Roman" fo:font-size="14pt" fo:font-weight="bold" style:font-name-asian="標楷體" style:font-size-asian="14pt" style:font-weight-asian="bold" style:font-name-complex="Times New Roman" style:font-size-complex="14pt"/>
    </style:style>
    <style:style style:name="T22" style:family="text">
      <style:text-properties fo:color="#ff0000" style:font-name="Times New Roman" fo:font-size="14pt" fo:font-weight="bold" style:font-name-asian="標楷體" style:font-size-asian="14pt" style:font-weight-asian="bold" style:font-name-complex="Times New Roman" style:font-size-complex="14pt" style:font-weight-complex="bold"/>
    </style:style>
    <style:style style:name="T23" style:family="text">
      <style:text-properties fo:color="#ff0000" style:font-name="Times New Roman" style:font-name-asian="標楷體" style:font-name-complex="Times New Roman"/>
    </style:style>
    <style:style style:name="T24"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25"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6" style:family="text">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T27" style:family="text">
      <style:text-properties fo:color="#000000" style:font-name="Times New Roman" fo:font-size="14pt" style:font-name-asian="標楷體" style:font-size-asian="14pt" style:font-name-complex="Times New Roman" style:font-size-complex="14pt"/>
    </style:style>
    <style:style style:name="T28" style:family="text">
      <style:text-properties fo:color="#000000" style:font-name="Times New Roman" style:font-name-asian="標楷體" style:font-name-complex="Times New Roman"/>
    </style:style>
    <style:style style:name="T29" style:family="text">
      <style:text-properties fo:color="#0563c1"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text:list-style style:name="L1">
      <text:list-level-style-number text:level="1" style:num-suffix="、" style:num-format="壱, 弐, 参, ..." text:start-value="5">
        <style:list-level-properties text:list-level-position-and-space-mode="label-alignment">
          <style:list-level-label-alignment text:label-followed-by="listtab" fo:text-indent="-1.164cm" fo:margin-left="-0.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4">勞動部勞動力發展署技能檢定中心</text:span></text:span></text:p>
      <text:p text:style-name="P2"><text:span text:style-name="預設段落字型"><text:span text:style-name="T5">109年度第3梯次全國技術士技能檢定各職類術科測試</text:span></text:span></text:p>
      <text:p text:style-name="P2"><text:span text:style-name="預設段落字型"><text:span text:style-name="T4">業務報告</text:span></text:span></text:p>
      <text:p text:style-name="P3"><text:span text:style-name="預設段落字型"><text:span text:style-name="T6">壹、</text:span></text:span><text:span text:style-name="預設段落字型"><text:span text:style-name="T7">職類開發及基準科</text:span></text:span></text:p>
      <text:p text:style-name="P11"><text:span text:style-name="預設段落字型"><text:span text:style-name="T10">一、</text:span></text:span><text:span text:style-name="預設段落字型"><text:span text:style-name="T13">本中心測試前寄送試題及應檢參考資料，請依試題規定分送監評人員及報檢人，並請確認試題版本日期。</text:span></text:span></text:p>
      <text:p text:style-name="P12"><text:span text:style-name="預設段落字型"><text:span text:style-name="T10">二、術科測試發現有試題疑義，請將紀錄送本中心統一處理。</text:span></text:span></text:p>
      <text:p text:style-name="P12"><text:span text:style-name="預設段落字型"><text:span text:style-name="T10">三、</text:span></text:span><text:span text:style-name="預設段落字型"><text:span text:style-name="T13">本中心寄送保密試題部分，測試當日請交監評長，並依規定測試後彌封寄回</text:span></text:span><text:span text:style-name="預設段落字型"><text:span text:style-name="T10">。</text:span></text:span></text:p>
      <text:p text:style-name="P13"><text:span text:style-name="預設段落字型"><text:span text:style-name="T10">四、術科測試電子抽籤相關事宜，謹擇要說明如下：</text:span></text:span></text:p>
      <text:p text:style-name="P14"><text:span text:style-name="預設段落字型"><text:span text:style-name="T10">(一)自103年4月1日起，全面使用網路版電子抽籤。</text:span></text:span></text:p>
      <text:p text:style-name="P14"><text:span text:style-name="預設段落字型"><text:span text:style-name="T10">(二)術科測試試題抽題應注意事項：</text:span></text:span></text:p>
      <text:p text:style-name="P16"><text:span text:style-name="預設段落字型"><text:span text:style-name="T10">1.有規定抽題方式及抽題紀錄格式者，從其規定。</text:span></text:span></text:p>
      <text:p text:style-name="P17"><text:span text:style-name="預設段落字型"><text:span text:style-name="T10">2.無規定抽題方式，需採公開抽定試題者，應由應檢人（或推派代表）自行抽選，當應檢人放棄權益時，得由監評人員代抽。</text:span></text:span></text:p>
      <text:p text:style-name="P17"><text:span text:style-name="預設段落字型"><text:span text:style-name="T10">3.採網路版電子抽題辦理，若因故無法使用網路版電子抽題時，得採單機版電子抽題方式辦理，須於監評前協調會紀錄記載抽題工具、未使用網路版電子抽題原因及抽題結果。</text:span></text:span></text:p>
      <text:p text:style-name="P17"><text:span text:style-name="預設段落字型"><text:span text:style-name="T10">4.依試題規定，抽題前，術科測試辦理單位試務人員會同監評人員、應檢人，全程參與抽題。</text:span></text:span></text:p>
      <text:p text:style-name="P17"><text:span text:style-name="預設段落字型"><text:span text:style-name="T10">5.依試題規定，抽題後，抽題結果紀錄，必須請抽題者及監評長或監評人員簽全名確認，並將抽題程序與處理過程填寫於監評前協調會紀錄。</text:span></text:span></text:p>
      <text:p text:style-name="P18"><text:span text:style-name="預設段落字型"><text:span text:style-name="T10">(三)</text:span></text:span><text:span text:style-name="預設段落字型"><text:span text:style-name="T13">術科辦理單位辦理術科測試抽題時，應先於試場準備電腦及印表機，並將電腦設置到抽題操作界面，會同監評人員、應檢人，全程參與抽題。</text:span></text:span></text:p>
      <text:p text:style-name="P18"><text:soft-page-break/><text:span text:style-name="預設段落字型"><text:span text:style-name="T10">(四)辦理單位依術科時間配當表辦理抽籤並處理電腦操作及列印簽名事項，並依抽籤結果辦理測試，應檢人遲到者或缺席者不得有異議。</text:span></text:span></text:p>
      <text:p text:style-name="P15">(五)監評人員須於測試前監評協調會再次確認試題抽籤規定。</text:p>
      <text:p text:style-name="P14"><text:span text:style-name="預設段落字型"><text:span text:style-name="T10">(六)測試前由監評人員向應檢人宣讀抽籤規定後開始辦理試題抽籤。</text:span></text:span></text:p>
      <text:p text:style-name="P11"><text:span text:style-name="預設段落字型"><text:span text:style-name="T10">五、</text:span></text:span><text:span text:style-name="預設段落字型"><text:span text:style-name="T13">請務必於技能檢定系統下載單機版電子抽題系統最新版本，並於辦理術科測試前先測試，以備不時之需</text:span></text:span><text:span text:style-name="預設段落字型"><text:span text:style-name="T10">。</text:span></text:span></text:p>
      <text:p text:style-name="P13"><text:span text:style-name="預設段落字型"><text:span text:style-name="T6">貳、場地</text:span></text:span><text:span text:style-name="預設段落字型"><text:span text:style-name="T7">評鑑及監評培訓管理科</text:span></text:span></text:p>
      <text:p text:style-name="P11"><text:span text:style-name="預設段落字型"><text:span text:style-name="T10">一、監評人員部分：</text:span></text:span></text:p>
      <text:p text:style-name="P18"><text:span text:style-name="預設段落字型"><text:span text:style-name="T10">(一)配合本署政策，將於109年11月1日起實施新亂數規則(操作手冊已置於技能檢定系統供下載使用)，說明如下：</text:span></text:span></text:p>
      <text:p text:style-name="P19">1.西部地區：</text:p>
      <text:p text:style-name="P20"><text:span text:style-name="預設段落字型"><text:span text:style-name="T10">不需選擇縣市別，已於技檢系統建置各縣市亂數組合進行監評人員亂數。</text:span></text:span></text:p>
      <text:p text:style-name="P21"><text:span text:style-name="預設段落字型"><text:span text:style-name="T10">(1)第1次亂數：術科場地所在縣市（50%）＋鄰近4縣市（50%），各取4捨5入計算。</text:span></text:span></text:p>
      <text:p text:style-name="P21"><text:span text:style-name="預設段落字型"><text:span text:style-name="T10">(2)第2次亂數：術科場地所在縣市（50%）＋鄰近6縣市（50%），各取4捨5入計算。</text:span></text:span></text:p>
      <text:p text:style-name="P21"><text:span text:style-name="預設段落字型"><text:span text:style-name="T10">(3)第3次亂數：術科場地所在縣市（50%）＋鄰近8縣市（50%），各取4捨5入計算。</text:span></text:span></text:p>
      <text:p text:style-name="P21"><text:span text:style-name="預設段落字型"><text:span text:style-name="T10">(4)第4次亂數（含）以上：〔術科場地所在縣市（50%），4捨5 入〕＋｛〔第3次亂數鄰近8縣市（20%）＋開放其他縣市（30%）〕，4捨5入｝。</text:span></text:span></text:p>
      <text:p text:style-name="P22">(5)有關鄰近縣市比例及開放其他縣市比例，均採用總母數進行亂數。</text:p>
      <text:p text:style-name="P19">2.東部（宜蘭、花蓮、台東）及離島地區（金門、澎湖、連江）：</text:p>
      <text:p text:style-name="P20"><text:span text:style-name="預設段落字型"><text:span text:style-name="T10">單位可以自行選擇縣市（單位所在縣市可選或不選）如下：</text:span></text:span></text:p>
      <text:p text:style-name="P21"><text:soft-page-break/><text:span text:style-name="預設段落字型"><text:span text:style-name="T10">(1)第1次亂數：單位可任選5個縣市（100%）。</text:span></text:span></text:p>
      <text:p text:style-name="P21"><text:span text:style-name="預設段落字型"><text:span text:style-name="T10">(2)第2次亂數：單位可任選7個縣市（100%）。</text:span></text:span></text:p>
      <text:p text:style-name="P21"><text:span text:style-name="預設段落字型"><text:span text:style-name="T10">(3)第3次亂數：單位可任選9個縣市（100%）。</text:span></text:span></text:p>
      <text:p text:style-name="P22">(4)第4次亂數（含）以上：單位可任選所有縣市（100%）。</text:p>
      <text:p text:style-name="P19">3.現行亂數遴聘顯示相關訊息維持不變：</text:p>
      <text:p text:style-name="P23"><text:span text:style-name="預設段落字型"><text:span text:style-name="T10">例如各縣市如無具監評人員資格者，事先於系統自動呈現無監評人員訊息〔例如：台中市(0人)〕；共同監評職類申請作業的訊息提醒；監評人數在20人(含)以下之職類級別於第1次亂數作業時即提供全部監評人員名單等，以利術科單位辦理亂數遴聘監評人員作業。</text:span></text:span></text:p>
      <text:p text:style-name="P19">4.排除本單位監評人員功能：</text:p>
      <text:p text:style-name="P24">由術科辦理單位自行匯入排除本單位監評名單，則本單位監評人員不會出現在亂數名單中。</text:p>
      <text:p text:style-name="P25">(二)確實填寫監評人員未遴聘原因：</text:p>
      <text:p text:style-name="P27"><text:span text:style-name="預設段落字型"><text:span text:style-name="T10">請術科辦理單位依技能檢定監評人員遴聘作業系統名單進行遴聘，未遴聘之監評人員，</text:span></text:span><text:span text:style-name="預設段落字型"><text:span text:style-name="T13">應依實際聯繫情形記錄未能遴聘原因</text:span></text:span><text:span text:style-name="預設段落字型"><text:span text:style-name="T10">，如勾選「其他」， 必須確實填寫原因，避免監評人員提出疑義。</text:span></text:span></text:p>
      <text:p text:style-name="P25">(三)協助辦理監評人員基本資料更正：</text:p>
      <text:p text:style-name="P27"><text:span text:style-name="預設段落字型"><text:span text:style-name="T10">術科辦理單位在聯繫監評人員時，如發現監評人員基本資料有異動，請當事人主動與本中心聯繫，或請其至本中心全球資訊網以下列任一方式進行異動作業：</text:span></text:span></text:p>
      <text:p text:style-name="P28">1.「便民服務」項下「表單下載」填列「各職類技術士技能檢定術科測試監評人員基本資料變動更正表」填寫後以email或傳真方式送本中心。</text:p>
      <text:p text:style-name="P28">2.登入監評園地後修正基本資料並確認送出。</text:p>
      <text:p text:style-name="P29"><text:soft-page-break/>(四)已接受遴聘因故無法參加監評工作之規定：</text:p>
      <text:p text:style-name="P27"><text:span text:style-name="預設段落字型"><text:span text:style-name="T13">監評人員已受遴聘因故無法擔任監評工作，應於測試當日前3天(不含例假日)或測試當日如遇不可抗力情事，填具「已接受遴聘無法擔任監評工作申請表」向術科辦理單位申請</text:span></text:span><text:span text:style-name="預設段落字型"><text:span text:style-name="T10">，由術科辦理單位更換遴聘監評人員，監評人員不得私自調換或頂替。</text:span></text:span></text:p>
      <text:p text:style-name="P26"><text:span text:style-name="預設段落字型"><text:span text:style-name="T10">(五)確實依「監評人員從事監評工作標準作業程序」辦理：</text:span></text:span></text:p>
      <text:p text:style-name="P30"><text:span text:style-name="預設段落字型"><text:span text:style-name="T10">1.本</text:span></text:span><text:span text:style-name="預設段落字型"><text:span text:style-name="T13">中心已於108年11月20日公告修正「監評人員從事監評工作標準作業程序」，並修正相關附件及</text:span></text:span><text:span text:style-name="預設段落字型"><text:span text:style-name="T14">新增「監評人員工作檢核表」</text:span></text:span><text:span text:style-name="預設段落字型"><text:span text:style-name="T10">，相關試務及監評表件已於技檢系統修正過版，</text:span></text:span><text:span text:style-name="預設段落字型"><text:span text:style-name="T13">請術科辦理單位務必自技檢系統產出相關表件，</text:span></text:span><text:span text:style-name="預設段落字型"><text:span text:style-name="T10">以利辦理術科測試。</text:span></text:span></text:p>
      <text:p text:style-name="P30"><text:span text:style-name="預設段落字型"><text:span text:style-name="T10">2.請術科辦理單位協助轉達監評長，應在每日之監評前協調會上宣讀術科測試監評人員應行注意事項及測試前向應檢人宣讀注意事項時說明應檢人與監評人員如有師生、親屬、首長或直屬長官等關係，應檢人應迴避規定。</text:span></text:span></text:p>
      <text:p text:style-name="P30"><text:span text:style-name="預設段落字型"><text:span text:style-name="T10">3.測試前，監評人員需依試題規定向應檢人說明機具設備及材料，並特別提醒共用機具設備操作之相對位置及材料等事宜。</text:span></text:span></text:p>
      <text:p text:style-name="P30"><text:span text:style-name="預設段落字型"><text:span text:style-name="T10">4.提醒各監評人員依規定執行監評職務，並作成會議紀錄，當日特別事項應記載在監評前協調會紀錄。</text:span></text:span></text:p>
      <text:p text:style-name="P26"><text:span text:style-name="預設段落字型"><text:span text:style-name="T10">(六)監評人員迴避規定：</text:span></text:span></text:p>
      <text:p text:style-name="P30"><text:span text:style-name="預設段落字型"><text:span text:style-name="T10">1.依技術士技能檢定作業及試場規則第26條第1項第5款規定，</text:span></text:span><text:span text:style-name="預設段落字型"><text:span text:style-name="T13">不得聘請在辦理單位專任、兼任之授課人員及協同教學業界專家，擔任該單位之學員或學生術科測試</text:span></text:span><text:span text:style-name="預設段落字型"><text:span text:style-name="T10">之監場及監評工作。因本中心行政委託契約對象為術科辦理單位，凡是監評人員服務單位(含專任、兼任、外聘兼</text:span></text:span><text:soft-page-break/><text:span text:style-name="預設段落字型"><text:span text:style-name="T10">任或協同教學業師等)之學生(員)報檢，不論當場次應檢人是否為相關科系、課程或授課班級等關係，監評人員均須迴避。</text:span></text:span></text:p>
      <text:p text:style-name="P30"><text:span text:style-name="預設段落字型"><text:span text:style-name="T10">2.監評人員如有「技術士技能檢定及發證辦法」第39條之1與「技術士技能檢定作業及試場規則」第27條規定應行迴避情形者，立即通知術科辦理單位更換監評人員，或監評人員主動迴避，由當場次監評人員互相調整並記載於「監評前協調會」紀錄備查，以迴避監評工作且不得擔任監評長。</text:span></text:span></text:p>
      <text:p text:style-name="P26"><text:span text:style-name="預設段落字型"><text:span text:style-name="T10">(七)</text:span></text:span><text:span text:style-name="預設段落字型"><text:span text:style-name="T13">術科辦理單位應提供當場次應檢人報名副表或點名冊給監評人員：</text:span></text:span></text:p>
      <text:p text:style-name="P27"><text:span text:style-name="預設段落字型"><text:span text:style-name="T10">為利監評人員確認應檢人身分，有無應行迴避對象(如師生、親屬、首長或直屬長官等關係)或應檢人申請延長測試時間等應注意事項，</text:span></text:span><text:span text:style-name="預設段落字型"><text:span text:style-name="T13">請於當場次召開「監評前協調會」時提供應檢人報名副表或點名冊給監評人員確實核對。</text:span></text:span></text:p>
      <text:p text:style-name="P26"><text:span text:style-name="預設段落字型"><text:span text:style-name="T10">(八)依排定</text:span></text:span><text:span text:style-name="預設段落字型"><text:span text:style-name="T13">術科</text:span></text:span><text:span text:style-name="預設段落字型"><text:span text:style-name="T10">測試時間進行測試：</text:span></text:span></text:p>
      <text:p text:style-name="P27"><text:span text:style-name="預設段落字型"><text:span text:style-name="T10">請監評人員依照術科測試試題之時間配當表所排定測試時間及試題規定確實執行監評工作，</text:span></text:span><text:span text:style-name="預設段落字型"><text:span text:style-name="T13">不得提前測試</text:span></text:span><text:span text:style-name="預設段落字型"><text:span text:style-name="T10">，如因監評前試題說明作業需要，測試時間得予順延，並應於抽題紀錄表、監評成績紀錄表、試場處理紀錄表等，詳實記載實際測試起迄時間。</text:span></text:span></text:p>
      <text:p text:style-name="P25">(九)填寫「術科測試成績修改紀錄表」：</text:p>
      <text:p text:style-name="P27"><text:span text:style-name="預設段落字型"><text:span text:style-name="T10">監評成績過錄於紀錄表後，應由當場次之所有監評人員再次核對成績無誤後簽全名確認；但試題另有規定者，從其規定。如</text:span></text:span><text:span text:style-name="預設段落字型"><text:span text:style-name="T13">評審總表及監評成績紀錄表有塗改應由監評人員於塗改處簽全名負責，並當場將修改內容及原因填寫術科測試成績修改紀錄表作成紀錄備查</text:span></text:span><text:span text:style-name="預設段落字型"><text:span text:style-name="T10">。</text:span></text:span></text:p>
      <text:p text:style-name="P25">(十)術科測試完竣後，相關表件之處理：</text:p>
      <text:p text:style-name="P27"><text:soft-page-break/><text:span text:style-name="預設段落字型"><text:span text:style-name="T10">當場次所有監評相關表件(含監評人員工作檢核表、監評工作考核紀錄表)，經術科辦理單位試務人員點收完畢後，於彌封袋封面勾選彌封項目(已於術科測試工作重點提供彌封項目範例)並完成彌封後，由監評成績紀錄表簽全名之監評人員及參與彌封作業之監評人員，於彌封處簽全名及加註日期與時間，經監評長宣布監評工作結束及術科辦理單位無待辦事項，始得解散。</text:span></text:span></text:p>
      <text:p text:style-name="P11"><text:span text:style-name="預設段落字型"><text:span text:style-name="T10">二、術科場地部分：</text:span></text:span></text:p>
      <text:p text:style-name="P31">(一)術科測試場地及具設備應經評鑑合格且於場地有效期限內：</text:p>
      <text:p text:style-name="P27"><text:span text:style-name="預設段落字型"><text:span text:style-name="T10">請各術科辦理單位在場地即將到期前3個月內重新申請場地評鑑，以利銜接合格場地效期，確保在測試時為合格場地。</text:span></text:span></text:p>
      <text:p text:style-name="P32"><text:span text:style-name="預設段落字型"><text:span text:style-name="T10">(二)</text:span></text:span><text:span text:style-name="預設段落字型"><text:span text:style-name="T13">術科測試一週前清點機具設備，並完成場地布置及維護紀錄備查：</text:span></text:span></text:p>
      <text:p text:style-name="P27"><text:span text:style-name="預設段落字型"><text:span text:style-name="T10">請術科辦理單位確實檢查術科測試場地、機具設備及數量等，須與試題及自評表相符，以維持機具設備功能正常及提供新品的測試材料。</text:span></text:span></text:p>
      <text:p text:style-name="P31">(三)備用機具設備規定：</text:p>
      <text:p text:style-name="P27"><text:span text:style-name="預設段落字型"><text:span text:style-name="T10">備用機具設備係於術科測試時，遇有測試崗位之機具設備故障或損壞等情況下因應使用，</text:span></text:span><text:span text:style-name="預設段落字型"><text:span text:style-name="T13">不可作為增加檢定崗位之用</text:span></text:span><text:span text:style-name="預設段落字型"><text:span text:style-name="T10">。</text:span></text:span></text:p>
      <text:p text:style-name="P31">(四)場地遷移須重新申請評鑑：</text:p>
      <text:p text:style-name="P27"><text:span text:style-name="預設段落字型"><text:span text:style-name="T10">術科場地如因故有遷移情形，須重新申請場地評鑑合格才能辦理檢定。</text:span></text:span></text:p>
      <text:p text:style-name="P5"/>
      <text:p text:style-name="P3"><text:span text:style-name="預設段落字型"><text:span text:style-name="T6">参、</text:span></text:span><text:span text:style-name="預設段落字型"><text:span text:style-name="T7">全國檢定及發證管理科</text:span></text:span></text:p>
      <text:p text:style-name="P12"><text:span text:style-name="預設段落字型"><text:span text:style-name="T10">一、因應COVID-19（武漢肺炎）疫情參加技術士能檢定注意事項說明：</text:span></text:span><text:span text:style-name="預設段落字型"><text:span text:style-name="T13">進場前應請應檢人進行手部清潔消毒並量測額溫或耳溫，並請應檢人一律自備並全程佩戴口罩入場應試</text:span></text:span><text:span text:style-name="預設段落字型"><text:span text:style-name="T10">，如有其他相關防疫措施，應張貼公告請應檢人及陪考人配合執行，本中心相關試務防疫措施會因應疫情隨時更新，請隨</text:span></text:span><text:soft-page-break/><text:span text:style-name="預設段落字型"><text:span text:style-name="T10">時留意技能檢定資訊系統-最新消息及本中心全球資訊網之最新公告，務必轉知相關業務承辦人員及監評人員協助配合辦理。</text:span></text:span></text:p>
      <text:p text:style-name="P12"><text:span text:style-name="預設段落字型"><text:span text:style-name="T10">二、為因應防疫，請各單位於聘請試務相關人員(包含試務、場管、服務人員等)及遴聘監評人員時，請先詢問是否為疾管署採行疫情介入措施之相關管制人員，如該員屬於正在接受衛生、教育單位執行防疫介入措施（如隔離治療/居家隔離/居家檢疫/健康追蹤/自主健康管理等），且介入措施期間與檢定期間相重疊者，該段重疊期間請勿聘請該員擔任試務相關人員(包含試務、場管、服務人員等)及監評人員。測試前一日亦請再次確認全數試務相關人員非前揭受管制人員，如屬受管制人員應即時更換。</text:span></text:span></text:p>
      <text:p text:style-name="P12"><text:span text:style-name="預設段落字型"><text:span text:style-name="T10">三、技術士技能檢定作業及試場規則已於108年8月27日修訂第20條規定：「</text:span></text:span><text:span text:style-name="預設段落字型"><text:span text:style-name="T13">術科測試辦理單位，應將術科測試相關資料於測試十四日前通知報檢人</text:span></text:span><text:span text:style-name="預設段落字型"><text:span text:style-name="T10">。</text:span></text:span><text:span text:style-name="預設段落字型"><text:span text:style-name="T13">但術科測試試題另有規定者，從其規定</text:span></text:span><text:span text:style-name="預設段落字型"><text:span text:style-name="T10">。」務請依前開規定辦理術科測試通知事宜。</text:span></text:span></text:p>
      <text:p text:style-name="P12"><text:span text:style-name="預設段落字型"><text:span text:style-name="T10">四、</text:span></text:span><text:span text:style-name="預設段落字型"><text:span text:style-name="T13">請務必自技能檢定資訊系統【最新消息區】下載「109年度全國技術士技能檢定術科測試工作重點」，詳閱『109年度重點提示』各注意事項並依照辦理</text:span></text:span><text:span text:style-name="預設段落字型"><text:span text:style-name="T10">。「109年度全國技術士技能檢定術科測試工作重點」分為「公開閱覽部分」與「不公開閱覽部分」，「不公開閱覽部分」係屬內部作業流程，請勿隨意擅自公告或外流。</text:span></text:span></text:p>
      <text:p text:style-name="P12"><text:span text:style-name="預設段落字型"><text:span text:style-name="T10">五、本梯次如有符合經費分攤原則(109年度全國技術士技能檢定術科測試工作重點-附錄6)且需分攤經費之職類，請於</text:span></text:span><text:span text:style-name="預設段落字型"><text:span text:style-name="T18">10</text:span></text:span><text:span text:style-name="預設段落字型"><text:span text:style-name="T20">9年1</text:span></text:span><text:span text:style-name="預設段落字型"><text:span text:style-name="T18">2月11日前</text:span></text:span><text:span text:style-name="預設段落字型"><text:span text:style-name="T10">將擬申請經費分攤辦理技能檢定一覽表、術科測試收支預算表及相關佐證資料函送本中心。</text:span></text:span></text:p>
      <text:p text:style-name="P12"><text:soft-page-break/><text:span text:style-name="預設段落字型"><text:span text:style-name="T10">六、監評遴聘注意事項：若以電話聯繫監評人員但無人接聽，建請另以電子郵件或簡訊聯繫，以利監評人員回復；另監評費用請於術科測試當日支付，若於術科測試後匯款者務必儘速處理。</text:span></text:span></text:p>
      <text:p text:style-name="P12"><text:span text:style-name="預設段落字型"><text:span text:style-name="T10">七、請依109年度全國技術士技能檢定術科測試工作重點附件53-1、53-2及53-3執行「測試前」、「測試當日」、「測試後」3階段各工作項目，並依循進行檢核，並將檢核表留存備查，此作業亦列入年度平時實地訪查查核項目。</text:span></text:span></text:p>
      <text:p text:style-name="P12"><text:span text:style-name="預設段落字型"><text:span text:style-name="T10">八、為符合個人資料保護法相關規定，於本梯次術科測試辦理完畢後，請妥善保存相關試務彌封資料，並</text:span></text:span><text:span text:style-name="預設段落字型"><text:span text:style-name="T13">依照附件54「個人資料委外管理監督檢核表」，進行各項資料保存及風險管控事宜</text:span></text:span><text:span text:style-name="預設段落字型"><text:span text:style-name="T10">，相關個資管理表件範本請參考術科測試工作重點附件55，</text:span></text:span><text:span text:style-name="預設段落字型"><text:span text:style-name="T13">每梯次辦理經費核銷時，需將填寫完畢之附件54「術科個人資料委外管理監督檢核表」正本併核銷文件函送本中心</text:span></text:span><text:span text:style-name="預設段落字型"><text:span text:style-name="T10">。</text:span></text:span></text:p>
      <text:p text:style-name="P3"><text:span text:style-name="預設段落字型"><text:span text:style-name="T10">九、測試前應注意事項：</text:span></text:span></text:p>
      <text:p text:style-name="P33"><text:span text:style-name="預設段落字型"><text:span text:style-name="T10">(一)術科單位迴避規定：試務相關人員(包括首長、副首長、辦理技能檢定試務之直屬長官、該科系教師(含專任、兼任、外聘兼任、業師等)、職員與相關業務工作人員不得於原單位應檢，請各單位於收到應檢人報名副表後立即檢視，</text:span></text:span><text:span text:style-name="預設段落字型"><text:span text:style-name="T13">如有需迴避之考生請儘速檢附應檢人報名副表函送本中心</text:span></text:span><text:span text:style-name="預設段落字型"><text:span text:style-name="T10">。</text:span></text:span></text:p>
      <text:p text:style-name="P33"><text:span text:style-name="預設段落字型"><text:span text:style-name="T10">(二)測試日期請避開重大節慶活動或學校考試時間（應檢人副表有服務單位或就讀學校欄位），排定之術科測試日期應於場地合格期限內。</text:span></text:span></text:p>
      <text:p text:style-name="P33"><text:span text:style-name="預設段落字型"><text:span text:style-name="T10">(三)應檢人術科測試通知單、參考資料等，請以中華郵政公司掛號寄發，參考資料請以本中心當梯次派送之試題版本列印並寄送，勿以外網下載版本寄送，並附上「考場路線圖」以方便考生至考場應試；若收到退回之</text:span></text:span><text:soft-page-break/><text:span text:style-name="預設段落字型"><text:span text:style-name="T10">掛號郵件，請儘速以電話通知應檢人，並填寫電話紀錄表，將相關郵寄資料留底備查。</text:span></text:span></text:p>
      <text:p text:style-name="P33"><text:span text:style-name="預設段落字型"><text:span text:style-name="T10">(四)經費請款請檢附由會計單位開立附流水編號之收款收據和金融帳戶封面影本，</text:span></text:span><text:span text:style-name="預設段落字型"><text:span text:style-name="T15">本梯次若為110年辦理檢定之經費，收據開立日期為110年(非109年)， 如有跨年度支用經費(如郵電費、印刷裝訂費及材料費需於109年度支出)，需分別申請經費撥款及核銷，109年度支用經費，請於109年12月18日前請款、核銷完成</text:span></text:span><text:span text:style-name="預設段落字型"><text:span text:style-name="T10">；於編列預算表時，請審慎詳實規畫各項目金額，未編列預算之項目，將不予核銷，且開始辦理測試後將不再受理預算表變更。</text:span></text:span></text:p>
      <text:p text:style-name="P33"><text:span text:style-name="預設段落字型"><text:span text:style-name="T10">(五)花東、離島地區之辦理單位於申請經費撥款時，請一併檢附監評人員差旅費預估表，另監評人員於術科測試最後日完成後，應當天返回，並不支給最後一日之住宿費。</text:span></text:span></text:p>
      <text:p text:style-name="P33"><text:span text:style-name="預設段落字型"><text:span text:style-name="T10">(六)請依各職類試題規定全面配合辦理網路版電子抽籤作業，惟為因應網 路中斷問題，請同時備妥單機版電子抽籤系統及實體籤筒，以維護應檢人權益。</text:span></text:span></text:p>
      <text:p text:style-name="P33"><text:span text:style-name="預設段落字型"><text:span text:style-name="T10">(七)配合技術士技能檢定作業及試場規則修正，</text:span></text:span><text:span text:style-name="預設段落字型"><text:span text:style-name="T13">遴聘監評人員請依第26條第1項第5款規定辦理：「不得聘請在辦理單位專任、兼任之授課人員及協同教學業界專家，擔任該單位之學員或學生術科測試之監場、監評工作。」</text:span></text:span></text:p>
      <text:p text:style-name="P33"><text:span text:style-name="預設段落字型"><text:span text:style-name="T10">(八)請切實依試題及術科測試工作重點附錄2工作人員數一覽表規定，遴聘試務相關人員執行術科測試，不得自行縮減或變動人數，相關工作人員皆需簽到、簽退並製作成冊，由各單位留存備查。</text:span></text:span><text:span text:style-name="預設段落字型"><text:span text:style-name="T19">並請切實依規定支給相關人員酬勞費，不得移作他用，或有申報不實之情事。</text:span></text:span></text:p>
      <text:p text:style-name="P33"><text:soft-page-break/><text:span text:style-name="預設段落字型"><text:span text:style-name="T10">(九)</text:span></text:span><text:span text:style-name="預設段落字型"><text:span text:style-name="T13">試務相關人員需配戴白色識別證</text:span></text:span><text:span text:style-name="預設段落字型"><text:span text:style-name="T10">，識別證請依據各類人員編制數量給予編號，識別證製作範例請參考「109年度全國技術士技能檢定術科測試工作重點」附件52。</text:span></text:span></text:p>
      <text:p text:style-name="P3"><text:span text:style-name="預設段落字型"><text:span text:style-name="T10">十、測試當日應注意事項：</text:span></text:span></text:p>
      <text:p text:style-name="P34"><text:span text:style-name="預設段落字型"><text:span text:style-name="T10">(一)</text:span></text:span><text:span text:style-name="預設段落字型"><text:span text:style-name="T13">術科測試報到時應審慎檢查報到者確為報檢人本人</text:span></text:span><text:span text:style-name="預設段落字型"><text:span text:style-name="T10">，不得有請他人代為報到情事，報檢人應出示准考證、術科測試通知單、身分證明文件接受檢查，如對身分有疑義者，應會同監評人員依報名副表照片及所載資料再行確認身分，並記載於試場處理紀錄表。</text:span></text:span></text:p>
      <text:p text:style-name="P34"><text:span text:style-name="預設段落字型"><text:span text:style-name="T10">(二)測試</text:span></text:span><text:span text:style-name="預設段落字型"><text:span text:style-name="T13">當日</text:span></text:span><text:span text:style-name="預設段落字型"><text:span text:style-name="T10">監評人員遇有應迴避監評者，應與其他監評人員進行調整，並載明於監評前協調會紀錄內。</text:span></text:span></text:p>
      <text:p text:style-name="P34"><text:span text:style-name="預設段落字型"><text:span text:style-name="T10">(三)技能</text:span></text:span><text:span text:style-name="預設段落字型"><text:span text:style-name="T13">檢定</text:span></text:span><text:span text:style-name="預設段落字型"><text:span text:style-name="T10">術科試題、評審表、監評紀錄表、術科成績等各項保密資料，請於明顯處標示「密」字。</text:span></text:span></text:p>
      <text:p text:style-name="P34"><text:span text:style-name="預設段落字型"><text:span text:style-name="T10">(四)術科採實作測試於技檢系統</text:span></text:span><text:span text:style-name="預設段落字型"><text:span text:style-name="T13">輸入成績前先進行缺考註記，請確認「應檢人簽到及抽題紀錄表」及「監評成績紀錄表」缺考情形是否一致</text:span></text:span><text:span text:style-name="預設段落字型"><text:span text:style-name="T10">，如有不一致請確認是否缺考後再至技檢系統註記。當日應檢人如全部缺考時，監評人員仍需於評審表註記缺考及填寫相關試務表件後彌封裝袋，並於彌封處簽全名及彌封時間</text:span></text:span></text:p>
      <text:p text:style-name="P35"><text:span text:style-name="預設段落字型"><text:span text:style-name="T10">(五)監評費用請於術科測試當日支付予各監評人員；若於術科測試後匯款者請儘速處理。</text:span></text:span></text:p>
      <text:p text:style-name="P34"><text:span text:style-name="預設段落字型"><text:span text:style-name="T10">(六)成績輸入前，請先進行缺考註記後，於成績過錄至技能檢定資訊系統時， 「術科成績第一次輸入作業」與「術科成績第二次輸入作業」請務必確實核對應檢人相關成績資料，如有發生成績登錄錯誤之情事，該單位該職類下梯次將被設定為須由2人進行二次登錄作業。</text:span></text:span></text:p>
      <text:p text:style-name="P34"><text:soft-page-break/><text:span text:style-name="預設段落字型"><text:span text:style-name="T10">(七)請於術科測試隔日中午以前完成應檢人成績輸入及報送（例假日、國定假日等亦同）。</text:span></text:span></text:p>
      <text:p text:style-name="P34"><text:span text:style-name="預設段落字型"><text:span text:style-name="T10">(八)請術科單位於測試現場放置術科測試時間配當表供監評人員參考，並切實提醒監評人員需依各試題時間配當表規定辦理術科測試，不得提前抽題、不得提前測試。</text:span></text:span></text:p>
      <text:p text:style-name="P34"><text:span text:style-name="預設段落字型"><text:span text:style-name="T10">(九)應檢人之評審表請監評人員審慎計算並確認分數加總有無錯誤，避免影響應檢人權益及監評人員遭受違失處理。</text:span></text:span></text:p>
      <text:p text:style-name="P34"><text:span text:style-name="預設段落字型"><text:span text:style-name="T10">(十)測試時請審慎執行試場內外區隔，並以工地或交通事故之警戒線及警語予以隔離，測試中避免規定以外之閒人進入試場擾亂秩序，影響檢定之公平公正性。</text:span></text:span></text:p>
      <text:p text:style-name="P3"><text:span text:style-name="預設段落字型"><text:span text:style-name="T10">十一、測試後應注意事項：</text:span></text:span></text:p>
      <text:p text:style-name="P33"><text:span text:style-name="預設段落字型"><text:span text:style-name="T10">(一)配合就業安定基金預算改採以核銷金額計算預算執行率，</text:span></text:span><text:span text:style-name="預設段落字型"><text:span text:style-name="T13">請依規定於術科測試後30日內來函辦理經費核銷</text:span></text:span><text:span text:style-name="預設段落字型"><text:span text:style-name="T10">。</text:span></text:span></text:p>
      <text:p text:style-name="P36"><text:span text:style-name="預設段落字型"><text:span text:style-name="T21">(二)</text:span></text:span><text:span text:style-name="預設段落字型"><text:span text:style-name="T20">試辦理技能檢定業務時，應確實遵守專款專用原則，依據「勞動部辦理技能檢定各項業務支付費用標準表」支付試務相關工作人員費用。該費用係辦理技能檢定之臨時性協辦加給，與原有勞雇關係下因工作而獲得之報酬屬性不同，各單位務必如實發給，不得以任何理由扣抵或未足額發給。</text:span></text:span></text:p>
      <text:p text:style-name="P36"><text:span text:style-name="預設段落字型"><text:span text:style-name="T22">(三)</text:span></text:span><text:span text:style-name="預設段落字型"><text:span text:style-name="T20">凡試務相關工作人員支領工作費，應由受委託或委任機關（構）、學校繕造印領清冊，由具領人簽名後核發工作費（如為劃帳發給，應檢附金融機構或中華郵政公司支付各受款人之明細或證明文件，並於印領清冊註明為劃帳發給），並於測試結束後辦理經費核銷。經費核銷後，如發生退回或溢支情事，亦應由當事人繳回原核發機關（構）、學校，再由該機關（構）、學校將剩餘款繳回本中心，不得有挪作他用之情形發生。</text:span></text:span></text:p>
      <text:p text:style-name="P36"><text:soft-page-break/><text:span text:style-name="預設段落字型"><text:span text:style-name="T10">(四)核銷</text:span></text:span><text:span text:style-name="預設段落字型"><text:span text:style-name="T11">支出</text:span></text:span><text:span text:style-name="預設段落字型"><text:span text:style-name="T10">項目「修理保養及保固費」時，如同一張發票含「辦理單位支出」及「政府分攤」，原始憑證請檢附「支出科目分攤表」。</text:span></text:span></text:p>
      <text:p text:style-name="P36"><text:span text:style-name="預設段落字型"><text:span text:style-name="T10">(五)超過10萬元之採購，應依政府採購法辦理相關採購作業事宜，核銷時應檢附契約影本、決標及驗收紀錄；有分期付款時請檢附分期付款表。購買非消耗性物品500元以上須檢附物品增加單登記管理、但如為政府機關、公私立學校則依其個別內部作業規定辦理，並將於年度就地審計實地查核時檢視該年度之購買之相關物品及財產管理情形。</text:span></text:span></text:p>
      <text:p text:style-name="P36"><text:span text:style-name="預設段落字型"><text:span text:style-name="T10">(六)除出差旅費得用信用卡刷卡方式支付外，餘支用各項費用，勿使用個人信用卡及會員卡。</text:span></text:span></text:p>
      <text:p text:style-name="P37"/>
      <text:p text:style-name="P38"><text:span text:style-name="預設段落字型"><text:span text:style-name="T8">肆、</text:span></text:span><text:span text:style-name="預設段落字型"><text:span text:style-name="T9">技能競賽科(題庫)</text:span></text:span></text:p>
      <text:p text:style-name="P12"><text:span text:style-name="預設段落字型"><text:span text:style-name="T10">一、本梯次術科採線上派題，</text:span></text:span><text:span text:style-name="預設段落字型"><text:span text:style-name="T24">請各辦理單位務必以正楷填寫「術科測試辦理單位應檢人副表、試題寄(派)送及委術分配草案意見調查表」，俾利線上派送試題</text:span></text:span><text:span text:style-name="預設段落字型"><text:span text:style-name="T26">。</text:span></text:span></text:p>
      <text:p text:style-name="P12"><text:span text:style-name="預設段落字型"><text:span text:style-name="T10">二、線上派題以非保密性試題為主，</text:span></text:span><text:span text:style-name="預設段落字型"><text:span text:style-name="T13">保密性試題仍採紙本寄送</text:span></text:span><text:span text:style-name="預設段落字型"><text:span text:style-name="T10">，有一些職類試題無保密，但附屬品有保密(如測試光碟)，此類職類試題採線上派送， 附屬品採郵寄送達。</text:span></text:span></text:p>
      <text:p text:style-name="P12"><text:span text:style-name="預設段落字型"><text:span text:style-name="T10">三、</text:span></text:span><text:span text:style-name="預設段落字型"><text:span text:style-name="T25">本中心將於發文通知各單位本梯次委術分配結果次日後線上派題</text:span></text:span><text:span text:style-name="預設段落字型"><text:span text:style-name="T13">(紙本寄</text:span></text:span><text:span text:style-name="預設段落字型"><text:span text:style-name="T25">送亦同</text:span></text:span><text:span text:style-name="預設段落字型"><text:span text:style-name="T13">)</text:span></text:span><text:span text:style-name="預設段落字型"><text:span text:style-name="T10">，線上派題時各承辦人會收到e-mail派題通知，通知內有帳號、密碼及網址，承辦人可點選網址進入派題系統，輸入帳號及密碼即可下載試題(如範例)。</text:span></text:span><text:span text:style-name="預設段落字型"><text:span text:style-name="T27">另再次提醒，同單位所提供之承辦人僅以1</text:span></text:span><text:span text:style-name="預設段落字型"><text:span text:style-name="T10">人為限，俾</text:span></text:span><text:span text:style-name="預設段落字型"><text:span text:style-name="T27">利本中心派題作業。</text:span></text:span></text:p>
      <text:p text:style-name="P12"><text:span text:style-name="預設段落字型"><text:span text:style-name="T10">四、請依e-mail通知下載時間起始日內要完成下載，逾時系統將關閉。下載完畢後，請務必與「試題編號一覽表」核對，確認試題是否正確。</text:span></text:span></text:p>
      <text:p text:style-name="P12"><text:soft-page-break/><text:span text:style-name="預設段落字型"><text:span text:style-name="T10">五、有些單位因網路防火牆設定，會無法下載，遇到這種情形，請與題庫室聯絡。</text:span></text:span></text:p>
      <text:p text:style-name="P12"><text:span text:style-name="預設段落字型"><text:span text:style-name="T10">六、有關試題使用版本或不清楚問題，歡迎隨時溝通協調，本中心題庫室電話：04-22500831、22500762。</text:span></text:span></text:p>
      <text:p text:style-name="P9"><text:span text:style-name="預設段落字型"><text:span text:style-name="T10">e-mail通知範例:</text:span></text:span></text:p>
      <text:p text:style-name="P7">***此信件由系統自動發送，請勿直接回覆，感謝您的配合，謝謝***</text:p>
      <text:p text:style-name="P8">【109年第3梯次全國檢定】術科試題已開放下載領卷，請直接以下方連結登入後領卷，相關資訊如下： </text:p>
      <text:p text:style-name="P8">依據技術士技能檢定及發證辦法第46條第2項規定：「測試辦理單位相關人員於試題之領取、印製、分送等過程，應保守秘密。」</text:p>
      <text:p text:style-name="P4"><text:span text:style-name="預設段落字型"><text:span text:style-name="T17">請於</text:span></text:span><text:span text:style-name="預設段落字型"><text:span text:style-name="T23">「發文通知委術分配結果次日後」</text:span></text:span><text:span text:style-name="預設段落字型"><text:span text:style-name="T17">點選下列超連結，至技檢系統下載109年度第3梯次全國檢定術科試題，下載截止日</text:span></text:span><text:span text:style-name="預設段落字型"><text:span text:style-name="T28">為</text:span></text:span><text:span text:style-name="預設段落字型"><text:span text:style-name="T23">「開放下載後7個工作日」</text:span></text:span><text:span text:style-name="預設段落字型"><text:span text:style-name="T17">。如有問題請洽技能檢定中心題庫室，電話號碼:04-22500762</text:span></text:span></text:p>
      <text:p text:style-name="P8">帳號：0000_ad4 (參考用)</text:p>
      <text:p text:style-name="P8">密碼：R6454_fF5tgv (參考用)</text:p>
      <text:p text:style-name="P8">PIN碼：(留白，不須登打)</text:p>
      <text:p text:style-name="P3"><text:span text:style-name="預設段落字型"><text:span text:style-name="T17">點此前往領卷 &lt;</text:span></text:span><text:span text:style-name="預設段落字型"><text:span text:style-name="T29">https://techbank.wdasec.gov.tw//EXAmweb/owInform/ExamFget.aspx?ytid=108001B</text:span></text:span><text:span text:style-name="預設段落字型"><text:span text:style-name="T17">&gt; </text:span></text:span></text:p>
      <text:p text:style-name="P5"/>
      <text:p text:style-name="P5"/>
      <text:list xml:id="list8356055653363526557" text:style-name="L1">
        <text:list-item>
          <text:p text:style-name="P44">資訊小組</text:p>
        </text:list-item>
      </text:list>
      <text:p text:style-name="P6">技能檢定系統使用端在操作介面常遇狀況(FAQ)</text:p>
      <text:p text:style-name="P12"><text:span text:style-name="預設段落字型"><text:span text:style-name="T10">一、系統帳號無法登入：</text:span></text:span></text:p>
      <text:list xml:id="list4112079483415399369" text:style-name="L2">
        <text:list-item>
          <text:list>
            <text:list-item>
              <text:list>
                <text:list-item>
                  <text:p text:style-name="P45"><text:soft-page-break/>自然人憑證上傳不成功</text:p>
                </text:list-item>
                <text:list-item>
                  <text:p text:style-name="P45">瀏覽器設定</text:p>
                </text:list-item>
                <text:list-item>
                  <text:p text:style-name="P45">帳號鎖定 </text:p>
                </text:list-item>
                <text:list-item>
                  <text:p text:style-name="P45">帳號密碼輸入錯誤 <text:s/></text:p>
                </text:list-item>
              </text:list>
            </text:list-item>
          </text:list>
        </text:list-item>
      </text:list>
      <text:p text:style-name="P39"><text:span text:style-name="預設段落字型"><text:span text:style-name="T16">二、報檢</text:span></text:span><text:span text:style-name="預設段落字型"><text:span text:style-name="T12">資料匯入異常導致資料無法匯入</text:span></text:span></text:p>
      <text:list xml:id="list140608183343188" text:continue-numbering="true" text:style-name="L2">
        <text:list-item>
          <text:list>
            <text:list-item>
              <text:list>
                <text:list-item>
                  <text:p text:style-name="P45">格式輸入錯誤 <text:s/></text:p>
                </text:list-item>
                <text:list-item>
                  <text:p text:style-name="P45">報檢人資料填寫錯誤</text:p>
                </text:list-item>
              </text:list>
            </text:list-item>
          </text:list>
        </text:list-item>
      </text:list>
      <text:p text:style-name="P40">三、參術-撥號申請無法撥號(學科成績或術科成績尚未報送)</text:p>
      <text:list xml:id="list140607979672969" text:continue-numbering="true" text:style-name="L2">
        <text:list-item>
          <text:list>
            <text:list-item>
              <text:list>
                <text:list-item>
                  <text:p text:style-name="P45">學科成績或術科成績尚未報送</text:p>
                </text:list-item>
              </text:list>
            </text:list-item>
          </text:list>
        </text:list-item>
      </text:list>
      <text:p text:style-name="P40">四、術科場地試場場次建立作業異常(單位未按照正確操作流程進行)</text:p>
      <text:p text:style-name="P41">須先建立場地，然後建立試場，最後才建立場次</text:p>
      <text:p text:style-name="P40">五、詢問申請帳號流程</text:p>
      <text:p text:style-name="P42">於技能檢定中心全球網首頁/檢定專區/技能檢定系統/帳號申請及權限變更/列印申請書後傳真至技能檢定中心</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25cm" loext: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style style:name="MT3" style:family="text">
      <style:text-properties style:font-name="標楷體" fo:font-size="10pt" officeooo:rsid="0015b8ae" style:font-name-asian="標楷體"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14</text:page-number></text:span></text:span><text:span text:style-name="預設段落字型"><text:span text:style-name="MT1">頁，共1</text:span></text:span><text:span text:style-name="預設段落字型"><text:span text:style-name="MT3">4</text:span></text:span><text:span text:style-name="預設段落字型"><text:span text:style-name="MT1">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許綉榆</meta:initial-creator>
    <meta:creation-date>2020-10-12T02:49:00Z</meta:creation-date>
    <dc:date>2020-10-12T11:46:47.676000000</dc:date>
    <meta:editing-cycles>5</meta:editing-cycles>
    <meta:editing-duration>PT4M35S</meta:editing-duration>
    <meta:document-statistic meta:table-count="0" meta:image-count="0" meta:object-count="0" meta:page-count="14" meta:paragraph-count="143" meta:word-count="7691" meta:character-count="8007" meta:non-whitespace-character-count="7991"/>
    <meta:template xlink:type="simple" xlink:actuate="onRequest" xlink:title="" xlink:href="../../../../eic_evta/tmp/1014/080628/TmpDir/OpenTmp/ATTCH33.odt/Normal.dotm"/>
  </office:meta>
</office:document-meta>
</file>